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nabij station Oldenzaal, Stationsplein ong. in Oldenz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reserveren twee parkeerplaatsen voor het opladen van elektrische voertuigen nabij station Oldenzaal, Stationsplein ong. in Oldenzaal,</text:span>
          </text:p>
            <text:p text:style-name="common-al"/>
            <text:p text:style-name="common-al">reg.nr. 38383-2021</text:p>
            <text:p text:style-name="common-al"/>
            <text:p text:style-name="common-al">Het college van burgemeester en wethouders van de gemeente Oldenzaal;</text:p>
            <text:p text:style-name="common-al">
            <text:span text:style-name="nadrukvet">Gelet op:</text:span>
          </text:p>
            <text:p text:style-name="common-al">• artikel 2, lid 1 van de Wegenverkeerswet 1994;</text:p>
            <text:p text:style-name="common-al">• artikel 2, lid 2a van de Wegenverkeerswet 1994;</text:p>
            <text:p text:style-name="common-al">• artikel 2, lid 3a van de Wegenverkeerswet 1994;</text:p>
            <text:p text:style-name="common-al">• artikel 15 van de Wegenverkeerswet 1994 en;</text:p>
            <text:p text:style-name="common-al">• artikel 18 van de Wegenverkeerswet 1994.</text:p>
            <text:p text:style-name="common-al">
            <text:span text:style-name="nadrukvet">Overwegende besluit:</text:span>
          </text:p>
            <text:p text:style-name="common-al">• op 30 september 2021 is een aanvraag ontvangen om twee openbare parkeerplaatsen te reserveren voor het opladen van elektrische auto’s op parkeerplaats Stationsplein ong. in Oldenzaal.</text:p>
            <text:p text:style-name="common-al">• dat het college van Oldenzaal het rijden met elektrische auto’s stimuleert, dat elektrische auto’s geen CO2 en fijnstof uitstoten en daarmee minder schadelijk voor het milieu zijn, dat elektrische auto’s minder stank veroorzaken en stiller zijn.</text:p>
            <text:p text:style-name="common-al">• dat het wenselijk is om nabij het station Oldenzaal aan Stationsplein ong. in Oldenzaal een openbare parkeerplaats te reserveren, uitsluitend bedoeld als parkeer- en oplaadvoorziening van elektrische auto’s tijdens het opladen van het voertuig;</text:p>
            <text:p text:style-name="common-al">• dat overleg heeft plaats gevonden met de verkeersadviseur van politie eenheid Oost Nederland, district Twente en dat er geen bezwaren zijn tegen het reserveren van een openbare parkeerplaats nabij het station van Oldenzaal aan Stationsplein ong. in Oldenzaal voor het opladen van elektrische auto’s.</text:p>
            <text:p text:style-name="common-al">• dat de parkeerplaatsen nabij het station aan Stationsplein ong. in Oldenzaal in beheer en in onderhoud zijn bij de gemeente Oldenzaal.</text:p>
            <text:p text:style-name="common-al"/>
            <text:p text:style-name="common-al">
            <text:span text:style-name="nadrukvet">BESLUIT</text:span>
          </text:p>
            <text:p text:style-name="common-al">Op basis van de artikelen 2, lid 1, lid 2a en lid 3a, 15 en 18 van de Wegenverkeerswet 1994 en de overwegingen besluiten wij twee openbare parkeerplaats te reserveren nabij het station Oldenzaal op perceel kadastraal bekend onder nummer ODZ00 F2768, Stationsplein ong. in Oldenzaal, volgens de bijgevoegde situatieschets.</text:p>
            <text:p text:style-name="common-al"/>
            <text:p text:style-name="common-al">
            <text:span text:style-name="nadrukvet">Plaatsen</text:span>
          </text:p>
            <text:p text:style-name="common-al">• bord E8 (Parkeren en stilstaan) Geeft parkeergelegenheid alleen bestemd voor de voertuigcategorie die op het bord is aangegeven aan. Geeft ook verbod voor andere voertuigen aan.</text:p>
            <text:p text:style-name="common-al">• Onderbord met tekst “opladen elektrische voertuigen”</text:p>
            <text:p text:style-name="common-al"/>
            <text:p text:style-name="common-al">
            <text:span text:style-name="nadrukvet">Bezwaar en voorlopige voorziening</text:span>
          </text:p>
            <text:p text:style-name="common-al">Belanghebbenden kunnen binnen zes weken na de dag van bekendmaking van dit besluit bezwaar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Oldenzaal, postbus 354, 7570 AJ Oldenzaal. U kunt ook digitaal bezwaar maken via https:// www.oldenzaal.nl/bezwaar. Daarvoor moet u wel beschikken over een elektronische handtekening (DigiD). Als u ingelogd bent met DigiD, kunt u het bezwaarformulier digitaal invullen. Het indienen van een bezwaarschrift betekent niet dat de werking van het besluit wordt uitgesteld. Na het indienen van een bezwaarschrift bestaat de mogelijkheid een voorlopige voorziening aan te vragen bij de voorzieningenrechter van de Rechtbank Overijssel, afdeling Bestuursrecht, postbus 10067, 8000 GB Zwolle. Daaraan zijn kosten (griffierecht) verbonden. Een verzoek om voorlopige voorziening kunt u ook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last-al">Marcel Rolf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417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17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nabij station Oldenzaal, Stationsplein ong. in Oldenzaal</meta:user-defined>
    <meta:user-defined meta:name="DCTERMS.W3CDTF/DCTERMS.available">2021-11-23</meta:user-defined>
    <meta:user-defined meta:name="DCTERMS.W3CDTF/OVERHEIDop.jaargang">2021</meta:user-defined>
    <meta:user-defined meta:name="OVERHEIDop.publicationIssue">414178</meta:user-defined>
    <meta:user-defined meta:name="OVERHEIDop.GmbID/DC.identifier">gmb-2021-414178</meta:user-defined>
    <meta:user-defined meta:name="OVERHEIDop.versieInformatie"/>
  </office:meta>
</office:document-meta>
</file>