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kappen van een beukenboom en eikenboom , De Poll-laan 4 7437AA Bathmen</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Z2021-00012901</text:p>
            <text:p text:style-name="common-al">Ingekomen: 14-11-2021</text:p>
            <text:p text:style-name="common-al">Locatie: De Poll-laan 4 7437AA Bathmen</text:p>
            <text:p text:style-name="common-al">Projectomschrijving: het kappen van een beukenboom en eikenboom</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414177</text:span><text:line-break/><text:date style:data-style-name="dag" text:fixed="true" text:date-value="2021-11-18"/><text:line-break/><text:date style:data-style-name="jaar" text:fixed="true" text:date-value="2021-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4177</text:span><text:date style:data-style-name="nicedate" text:fixed="true" text:date-value="2021-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4177</text:span><text:date style:data-style-name="nicedate" text:fixed="true" text:date-value="2021-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1-00012901</meta:user-defined>
    <meta:user-defined meta:name="DCTERMS.abstract">het kappen van een beukenboom en eikenboom </meta:user-defined>
    <dc:language>nl</dc:language>
    <meta:user-defined meta:name="OVERHEIDop.locatietype/OVERHEIDop.gebiedsmarkering">Punt</meta:user-defined>
    <meta:user-defined meta:name="DC.title">Aanvraag omgevingsvergunning, het kappen van een beukenboom en eikenboom , De Poll-laan 4 7437AA Bathmen</meta:user-defined>
    <meta:user-defined meta:name="DCTERMS.W3CDTF/DCTERMS.available">2021-11-18</meta:user-defined>
    <meta:user-defined meta:name="DCTERMS.W3CDTF/OVERHEIDop.jaargang">2021</meta:user-defined>
    <meta:user-defined meta:name="OVERHEIDop.publicationIssue">414177</meta:user-defined>
    <meta:user-defined meta:name="OVERHEIDop.GmbID/DC.identifier">gmb-2021-414177</meta:user-defined>
    <meta:user-defined meta:name="OVERHEIDop.versieInformatie"/>
  </office:meta>
</office:document-meta>
</file>