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‘Balkbrug, Molenweg 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25 november 2021 ligt het ontwerpbestemmingsplan ‘Balkbrug, Molenweg 4’ gedurende zes weken ter inzage. De laatste dag van de termijn is woensdag 5 januari 2021. Het bestemmingsplan heeft betrekking op het perceel Molenweg 4 in Balkbrug en is bedoeld om de bouw van een nieuwe supermarkt en de aanleg van een parkeerterrein mogelijk te maken. </text:p>
            <text:p text:style-name="common-al">
            <text:span text:style-name="nadrukvet">Waar ter inzage?</text:span>
          </text:p>
            <text:p text:style-name="common-al">Het ontwerpbestemmingsplan wordt met ingang van donderdag 25 november 2021 op de volgende wijzen ter inzage gelegd, beschikbaar gesteld en raadpleegbaar gemaakt:</text:p>
            <text:list text:style-name="id1-3-2-1-1-4">
              <text:list-item text:style-override="id1-3-2-1-1-4-1">
                <text:number>1.</text:number>
                <text:p text:style-name="al">digitaal op de landelijke website: <text:a xlink:href="http://www.ruimtelijkeplannen.nl" xlink:type="simple">www.ruimtelijkeplannen.nl</text:a>. De stukken zijn op deze website terug te vinden via het planid-nummer: NL.IMRO.0160.0000BP00175-OW01 </text:p>
              </text:list-item>
              <text:list-item text:style-override="id1-3-2-1-1-4-2">
                <text:number>2.</text:number>
                <text:p text:style-name="al">op papier uitsluitend op afspraak in te zien bij de publieksdienst in het gemeentehuis te Hardenberg.</text:p>
              </text:list-item>
            </text:list>
            <text:p text:style-name="common-al">
            <text:span text:style-name="nadrukvet">Zienswijzen indienen</text:span>
          </text:p>
            <text:p text:style-name="common-al">Tijdens de inzagetermijn kan iedereen op de volgende manieren met een zienswijze reageren:</text:p>
            <text:list text:style-name="id1-3-2-1-1-7">
              <text:list-item text:style-override="id1-3-2-1-1-7-1">
                <text:number>1.</text:number>
                <text:p text:style-name="al">via e-mail (bij voorkeur): ga naar <text:a xlink:href="https://www.hardenberg.nl/inwoners/bouwen/ruimtelijke-plannen/zienswijze-indienen.html" xlink:type="simple">https://www.hardenberg.nl/inwoners/bouwen/ruimtelijke-plannen/zienswijze-indienen.html</text:a> en gebruik het digitale reactieformulier of</text:p>
              </text:list-item>
              <text:list-item text:style-override="id1-3-2-1-1-7-2">
                <text:number>2.</text:number>
                <text:p text:style-name="al">schriftelijk: via de post en richt uw reactie aan: Raad van de gemeente Hardenberg, Postbus 500, 7770 BA Hardenberg”, onder vermelding van “zienswijze bestemmingsplan Balkbrug, Molenweg 4”.</text:p>
              </text:list-item>
              <text:list-item text:style-override="id1-3-2-1-1-7-3">
                <text:number>3.</text:number>
                <text:p text:style-name="al">mondeling: maak een afspraak bij de publieksdienst, telefoon 14 0523.</text:p>
              </text:list-item>
            </text:list>
            <text:p text:style-name="last-al">Het niet of niet tijdig indienen van een zienswijze kan gevolgen hebben voor de ontvankelijkheid van het beroep bij de bestuursrech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4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417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7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7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5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BP00175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‘Balkbrug, Molenweg 4’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173</meta:user-defined>
    <meta:user-defined meta:name="OVERHEIDop.GmbID/DC.identifier">gmb-2021-414173</meta:user-defined>
    <meta:user-defined meta:name="OVERHEIDop.versieInformatie"/>
  </office:meta>
</office:document-meta>
</file>