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besluit hogere waarden Wet Geluidhinder ‘Kop van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1 november 2021 het bestemmingsplan ‘Kop van Zuid’ (NL.IMRO.0599.BP1107KopvanZuid-va01) heeft vastgesteld. Het bestemmingsplan is gewijzigd vastgesteld ten opzichte van het ontwerp dat ter inzage heeft gelegen.</text:p>
            <text:p text:style-name="common-al">Burgemeester en wethouders hebben daarnaast op 28 oktober 2021 het Besluit hogere waarden Wet geluidhinder ten behoeve van het bestemmingsplan ‘Kop van Zuid’ gewijzigd vastgesteld. </text:p>
            <text:p text:style-name="common-al">
            <text:span text:style-name="nadrukvet">Bestemmingsplan</text:span>
          </text:p>
            <text:p text:style-name="common-al">Het bestemmingsplan gaat over de deelgebieden Wilhelminapier en Zuidkade in Feijenoord en over delen van de Koningshaven, Spoorweghaven en de Nieuwe Maas. De Rijnhaven ligt buiten het bestemmingsplan en krijgt op korte termijn een eigen bestemmingsplan.</text:p>
            <text:p text:style-name="common-al">Het bestemmingsplan voor Kop van Zuid geeft de resterende bouwmogelijkheden een meer duidelijke plek. De belangrijkste bouwmogelijkheden in het gebied gaan over de locaties Baltimore aan de Wilhelminakade, Chicago naast Hotel New York, Philadelphia en Havana (The Sax) naast het Luxor-theater en Veemstraat als hoek van de Wilhelminahof. Ook is een uitbreiding van de jachthaven Rotterdam Marina in een deel van de Spoorweghaven mogelijk gemaakt.</text:p>
            <text:p text:style-name="common-al">
            <text:span text:style-name="nadrukvet">Besluit hogere waarden Wet geluidhinder</text:span>
          </text:p>
            <text:p text:style-name="common-al">Het bestemmingsplan voorziet in de ontwikkeling van zes woongebouwen. Dit zijn geluidgevoelige objecten. De voorkeurswaarden voor geluid zoals aangegeven in de Wet geluidhinder zullen worden overschreden vanwege wegverkeerslawaai. Omdat geluidreducerende maatregelen onvoldoende doeltreffend dan wel bezwaarlijk zijn, is het noodzakelijk om hogere waarden vast te stellen. </text:p>
            <text:p text:style-name="common-al">
            <text:span text:style-name="nadrukvet">Terinzagelegging</text:span>
          </text:p>
            <text:p text:style-name="common-al">Het raadsbesluit en het vastgestelde bestemmingsplan met bijbehorende stukken alsmede het Besluit hogere waarden Wet geluidhinder liggen met ingang van 22 november 2021 tot en met 3 januari 2022 ter inzage en zijn te raadplegen via <text:a xlink:href="http://www.ruimtelijkeplannen.nl" xlink:type="simple">www.ruimtelijkeplannen.nl</text:a>.</text:p>
            <text:p text:style-name="common-al">Zolang de maatregelen in verband met het coronavirus duren, is het niet mogelijk om de stukken in te zien op een gemeentelijke locatie. U kunt op werkdagen contact opnemen met telefoonnummer 06 10237995 dan wordt in overleg met u gezocht naar een oplossing.</text:p>
            <text:p text:style-name="common-al">
            <text:span text:style-name="nadrukvet">Beroep</text:span>
          </text:p>
            <text:p text:style-name="common-al">Tegen het vaststellingsbesluit en tegen het besluit hogere waarden kan van dinsdag 23 november 2021 tot en met maandag 3 januari 2022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0 november 2021</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1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07KopvanZuid-va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en besluit hogere waarden Wet Geluidhinder ‘Kop van Zuid’</meta:user-defined>
    <meta:user-defined meta:name="DCTERMS.W3CDTF/DCTERMS.available">2021-11-19</meta:user-defined>
    <meta:user-defined meta:name="DCTERMS.W3CDTF/OVERHEIDop.jaargang">2021</meta:user-defined>
    <meta:user-defined meta:name="OVERHEIDop.publicationIssue">414172</meta:user-defined>
    <meta:user-defined meta:name="OVERHEIDop.GmbID/DC.identifier">gmb-2021-414172</meta:user-defined>
    <meta:user-defined meta:name="OVERHEIDop.versieInformatie"/>
  </office:meta>
</office:document-meta>
</file>