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reserveren van twee parkeerplaatsen en het daadwerkelijk inrichten van één parkeerplaats voor het opladen van elektrische voertuigen aan de Lignestraat te Ma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rimmelen,</text:p>
            <text:p text:style-name="common-al">
            <text:span text:style-name="nadrukvet">
              <text:span text:style-name="nadrukcur">Besluiten</text:span>
            </text:span>
          </text:p>
            <text:p text:style-name="common-al">Twee parkeerplaatsen voor het opladen van elektrische voertuigen in te richten op de parkeervakken in de Lignestraat (ter hoogte van de Amerhal) in Made, door het plaatsen van bord E4 van Bijlage 1 van het RVV 1990 in combinatie met een onderbord met de tekst ‘uitsluitend opladen elektrische voertuigen’ en een pijl richting het gereserveerde vak.</text:p>
            <text:p text:style-name="common-al">In beginsel wordt er één parkeerplek ingericht en bij veel gebruik(ers) wordt de tweede parkeerplaats ook ingericht voor het opladen van elektrische voertuigen. </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
              <text:span text:style-name="nadrukcur">Overwegingen</text:span>
            </text:span>
          </text:p>
            <text:p text:style-name="common-al">Een inwoner van Made aan de Heidehof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text:p>
            <text:p text:style-name="common-al">- de aanvrager moet woonachtig zijn in de gemeente Drimmelen en/of zijn/haar bedrijf moet er gevestigd zijn;</text:p>
            <text:p text:style-name="common-al">- de gemeente dient aan te tonen dat bij de aanvrager een elektrische auto in bezit of gebruik is dan wel binnen een afzienbare tijd (voor het beoogde moment van plaatsen van de laadpaal) in bezit of gebruik komt;</text:p>
            <text:p text:style-name="common-al">- de laadpalen zijn ambassadeurs voor het elektrisch rijden. De paal staat bij een (sociaal) veilige parkeerplek;</text:p>
            <text:p text:style-name="common-al">- de laadpaal staat volledig op grond in eigendom van de gemeente;</text:p>
            <text:p text:style-name="common-al">- de laadpaal is vanaf 2 parkeervakken bereikbaar (de laadpaal dient tussen 2 parkeervakken in te worden geplaatst);</text:p>
            <text:p text:style-name="common-al">De aanvraag was ingediend voor een locatie aan de Heidehof. Deze locatie ligt binnen een acceptabele loopafstand voor de aanvrager. Verder wordt in dit geval aan de 5 bovengenoemde eisen voldaan. De gemeente wenst dan ook de aanvraag te honoreren.</text:p>
            <text:p text:style-name="common-al">Dat de provincie Noord-Brabant en Limburg elektrisch rijden willen bevorderen en samen de NAL regio Zuid vormen.</text:p>
            <text:p text:style-name="common-al">Dat de provincies Noord-Brabant en Limburg namens de gemeente Drimmelen een contract met Vattenfall hebben afgesloten voor “plaatsing en exploitatie van slimme laadinfrastructuur”.</text:p>
            <text:p text:style-name="common-al">Dat de gemeente via de provincie een concessieovereenkomst is aangegaan met Vattenfall voor het verlenen van openbare laaddiensten.</text:p>
            <text:p text:style-name="common-al">Dat de gemeente de bevoegdheid heeft om parkeerplaatsen te reserveren voor uitsluitend het opladen van elektrische voertuigen, door middel van een verkeersbesluit. </text:p>
            <text:p text:style-name="common-al">Bij de laadpaal reserveren we twee parkeervakken. In beginsel wordt er één parkeerplaats ingericht en bij veelgebruik wordt de tweede parkeerplaats ook ingericht voor het opladen van elektrische auto’s. </text:p>
            <text:p text:style-name="common-al">Er blijven voldoende reguliere parkeerplaatsen in de omgeving over om de parkeervraag op te vangen. De parkeerplaats is voorts voor eenieder met een elektrisch voertuig toegankelijk. Er kan geen exclusief gebruiksrecht voor de aanvrager aan worden ontleend. De parkeerplaats is aldus ook niet te gebruiken voor een ander doel dan voor het opladen van elektrische voertuigen.</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11-11-2021</text:p>
            <text:p text:style-name="common-al">Namens het college van burgemeester en wethouders van Drimmelen,</text:p>
            <text:p text:style-name="common-al"/>
            <text:p text:style-name="common-al">Martin van Drimmelen</text:p>
            <text:p text:style-name="common-al">Afdelingshoofd Openbare Werken</text:p>
            <text:p text:style-name="common-al"/>
            <text:p text:style-name="common-al">
            <text:span text:style-name="nadrukvet">
              <text:span text:style-name="nadrukcur">Bezwaarprocedure</text:span>
            </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Naam en adres van de indiener;</text:p>
            <text:p text:style-name="common-al">De dagtekening;</text:p>
            <text:p text:style-name="common-al">Omschrijving van het besluit met vermelding van de datum en het nummer of het kenmerk van het besluit waartegen het bezwaarschrift zich richt;</text:p>
            <text:p text:style-name="common-al">Een opgave van de reden(-en) waarom men zich niet met het besluit kan verenigen.</text:p>
            <text:p text:style-name="common-al"/>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Naam en adres van de verzoeker;</text:p>
            <text:p text:style-name="common-al">De dagtekening;</text:p>
            <text:p text:style-name="common-al">Vermelding van het bestuursorgaan dat het besluit heeft genomen en datum of kenmerk van het besluit;</text:p>
            <text:p text:style-name="common-al">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common-al">Meer informatie over de bezwaarschriftprocedure vindt u op www.drimmelen.nl, of in de folder in het informatierek van het gemeentehuis. Ook kunt u contact opnemen met de secretaris van de bezwaarschriftencommissie via het telefoonnummer 14016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41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reserveren van twee parkeerplaatsen en het daadwerkelijk inrichten van één parkeerplaats voor het opladen van elektrische voertuigen  - Lignestraat te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reserveren van twee parkeerplaatsen en het daadwerkelijk inrichten van één parkeerplaats voor het opladen van elektrische voertuigen aan de Lignestraat te Made.</meta:user-defined>
    <meta:user-defined meta:name="OVERHEIDop.verkeersbordcode">E4</meta:user-defined>
    <dc:language>nl</dc:language>
    <meta:user-defined meta:name="OVERHEIDop.locatietype/OVERHEIDop.gebiedsmarkering">Punt</meta:user-defined>
    <meta:user-defined meta:name="DC.title">Verkeersbesluit ten behoeve van het reserveren van twee parkeerplaatsen en het daadwerkelijk inrichten van één parkeerplaats voor het opladen van elektrische voertuigen aan de Lignestraat te Made</meta:user-defined>
    <meta:user-defined meta:name="DCTERMS.W3CDTF/DCTERMS.available">2021-11-25</meta:user-defined>
    <meta:user-defined meta:name="OVERHEIDop.externeBijlage">Politieadvies|exb-2021-66790</meta:user-defined>
    <meta:user-defined meta:name="OVERHEIDop.externeBijlage">Bordentekening|exb-2021-66791</meta:user-defined>
    <meta:user-defined meta:name="DCTERMS.W3CDTF/OVERHEIDop.jaargang">2021</meta:user-defined>
    <meta:user-defined meta:name="OVERHEIDop.publicationIssue">414170</meta:user-defined>
    <meta:user-defined meta:name="OVERHEIDop.GmbID/DC.identifier">gmb-2021-414170</meta:user-defined>
    <meta:user-defined meta:name="OVERHEIDop.versieInformatie"/>
  </office:meta>
</office:document-meta>
</file>