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29, buiten behandeling gelaten aanvraag omgevingsvergunning,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568</text:p>
            <text:p text:style-name="common-al">Verzonden aan aanvrager: 10-11-2021</text:p>
            <text:p text:style-name="common-al"/>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bezwaar. We adviseren u zo mogelijk een kopie van het besluit bij te 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416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6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6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eslaan 29, buiten behandeling gelaten aanvraag omgevingsvergunning, het plaatsen van een airco</meta:user-defined>
    <meta:user-defined meta:name="DCTERMS.W3CDTF/DCTERMS.available">2021-11-18</meta:user-defined>
    <meta:user-defined meta:name="DCTERMS.W3CDTF/OVERHEIDop.jaargang">2021</meta:user-defined>
    <meta:user-defined meta:name="OVERHEIDop.publicationIssue">414165</meta:user-defined>
    <meta:user-defined meta:name="OVERHEIDop.GmbID/DC.identifier">gmb-2021-414165</meta:user-defined>
    <meta:user-defined meta:name="OVERHEIDop.versieInformatie"/>
  </office:meta>
</office:document-meta>
</file>