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ge Bothofstraat 398-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V-2021-4561 voor een omgevingsvergunning : het verbouwen van een voormalig horecapand naar 2 woningen, op locatie Lage Bothofstraat 398-4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1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 Lage Bothofstraat 398-40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161</meta:user-defined>
    <meta:user-defined meta:name="OVERHEIDop.GmbID/DC.identifier">gmb-2021-414161</meta:user-defined>
    <meta:user-defined meta:name="OVERHEIDop.versieInformatie"/>
  </office:meta>
</office:document-meta>
</file>