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Mijlstraat 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Mijlstraat 20</text:span>: het oprichten van een bedrijf in installatietechniek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24 november 2021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415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5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5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Mijlstraat 20 in Boxtel: het oprichten van een bedrijf in installatietechniek.</meta:user-defined>
    <dc:language>nl</dc:language>
    <meta:user-defined meta:name="OVERHEIDop.locatietype/OVERHEIDop.gebiedsmarkering">Adres</meta:user-defined>
    <meta:user-defined meta:name="DC.title">Melding Activiteitenbesluit Milieubeheer Mijlstraat 20 in Boxt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4158</meta:user-defined>
    <meta:user-defined meta:name="OVERHEIDop.GmbID/DC.identifier">gmb-2021-414158</meta:user-defined>
    <meta:user-defined meta:name="OVERHEIDop.versieInformatie"/>
  </office:meta>
</office:document-meta>
</file>