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wlespark 3: verlenging beslistermijn omgevingsvergunning, afwijken van het bestemmingsplan tbv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90</text:p>
            <text:p text:style-name="common-al">Verzonden aan aanvrager 11-11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415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owlespark 3: verlenging beslistermijn omgevingsvergunning, afwijken van het bestemmingsplan tbv kamergewijze verhuu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54</meta:user-defined>
    <meta:user-defined meta:name="OVERHEIDop.GmbID/DC.identifier">gmb-2021-414154</meta:user-defined>
    <meta:user-defined meta:name="OVERHEIDop.versieInformatie"/>
  </office:meta>
</office:document-meta>
</file>