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s en Duinlaan 18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bben we een aanvraag omgevingsvergunning voor de kap van 2 bomen op de Bos en Duinlaan 18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415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s en Duinlaan 18 in Bloemendaa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50</meta:user-defined>
    <meta:user-defined meta:name="OVERHEIDop.GmbID/DC.identifier">gmb-2021-414150</meta:user-defined>
    <meta:user-defined meta:name="OVERHEIDop.versieInformatie"/>
  </office:meta>
</office:document-meta>
</file>