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land-Kerkakkers en Geelders-Noord (percelen H 155,158, 592 en 85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1:</text:p>
            <text:p text:style-name="common-al">- <text:span text:style-name="nadrukvet">Olland-Kerkakkers en Geelders-Noord (percelen H 155,158, 592 en 85)</text:span>: het aanplanten van bos i.h.k.v. 2 GOB-aanvragen (Groen Onwikkelfonds Brab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1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318</meta:user-defined>
    <meta:user-defined meta:name="DCTERMS.abstract">Olland-Kerkakkers en Geelders-Noord (percelen H 155,158, 592 en 85) in Liempde: het aanplanten van bos i.h.k.v. 2 GOB-aanvragen (Groen Onwikkelfonds Brabant).</meta:user-defined>
    <dc:language>nl</dc:language>
    <meta:user-defined meta:name="OVERHEIDop.locatietype/OVERHEIDop.gebiedsmarkering">Weg</meta:user-defined>
    <meta:user-defined meta:name="DC.title">Aangevraagde omgevingsvergunning Olland-Kerkakkers en Geelders-Noord (percelen H 155,158, 592 en 85) in Liemp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48</meta:user-defined>
    <meta:user-defined meta:name="OVERHEIDop.GmbID/DC.identifier">gmb-2021-414148</meta:user-defined>
    <meta:user-defined meta:name="OVERHEIDop.versieInformatie"/>
  </office:meta>
</office:document-meta>
</file>