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bouwen van 35 zorgwoningen op het perceel Grosthuizen 54A, 1633 E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besloten om de beslistermijn voor de aanvraag met zaaknummer 2021-000771 voor een aanvraag beschikking voor bouwen van 35 zorgwoningen op locatie Grosthuizen 54A, 1633 EM Aven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  <text:list-item text:style-override="id1-3-2-1-1-2-3">
                <text:number>•</text:number>
                <text:p text:style-name="al">aanleggen van een inrit/uitweg</text:p>
              </text:list-item>
              <text:list-item text:style-override="id1-3-2-1-1-2-4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414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bouwen van 35 zorgwoningen op het perceel Grosthuizen 54A, 1633 EM Avenhor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47</meta:user-defined>
    <meta:user-defined meta:name="OVERHEIDop.GmbID/DC.identifier">gmb-2021-414147</meta:user-defined>
    <meta:user-defined meta:name="OVERHEIDop.versieInformatie"/>
  </office:meta>
</office:document-meta>
</file>