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141, 141a, 9715 BA Groningen – omzetten kamerverhuurpand met 10 kamers naar 4 appartementen (ontvangstdatum 11-11-2021, dossiernummer 2021775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14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4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4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Nieuwe Ebbingestraat 141, 141a, 9715 BA Groningen – omzetten kamerverhuurpand met 10 kamers naar 4 appartementen (ontvangstdatum 11-11-2021, dossiernummer 202177565)</meta:user-defined>
    <meta:user-defined meta:name="DCTERMS.W3CDTF/DCTERMS.available">2021-11-18</meta:user-defined>
    <meta:user-defined meta:name="DCTERMS.W3CDTF/OVERHEIDop.jaargang">2021</meta:user-defined>
    <meta:user-defined meta:name="OVERHEIDop.publicationIssue">414146</meta:user-defined>
    <meta:user-defined meta:name="OVERHEIDop.GmbID/DC.identifier">gmb-2021-414146</meta:user-defined>
    <meta:user-defined meta:name="OVERHEIDop.versieInformatie"/>
  </office:meta>
</office:document-meta>
</file>