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nauweg t.h.v. nummer 1, kappen van 5 bomen voor realiseren uitbouw, Kenauweg 1 2331B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25918</text:p>
            <text:p text:style-name="common-al">Ingekomen: 16-11-2021 00:00</text:p>
            <text:p text:style-name="common-al">Locatie: Kenauweg 1 2331B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25918" xlink:type="simple">publicatiesomgevingsvergunningen@leiden.nl</text:a> de volgende gegevens:</text:p>
            <text:p text:style-name="common-al">- het kenmerk van de aanvraag: Z/21/332591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4144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14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14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1/3325918</meta:user-defined>
    <meta:user-defined meta:name="DCTERMS.abstract">Kenauweg t.h.v. nummer 1, kappen van 5 bomen voor realiseren uitbouw</meta:user-defined>
    <dc:language>nl</dc:language>
    <meta:user-defined meta:name="OVERHEIDop.locatietype/OVERHEIDop.gebiedsmarkering">Punt</meta:user-defined>
    <meta:user-defined meta:name="DC.title">Aanvraag omgevingsvergunning, Kenauweg t.h.v. nummer 1, kappen van 5 bomen voor realiseren uitbouw, Kenauweg 1 2331BA Leid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14144</meta:user-defined>
    <meta:user-defined meta:name="OVERHEIDop.GmbID/DC.identifier">gmb-2021-414144</meta:user-defined>
    <meta:user-defined meta:name="OVERHEIDop.versieInformatie"/>
  </office:meta>
</office:document-meta>
</file>