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wlespark 1A: verlenging beslistermijn omgevingsvergunning, het vervangen van dakaf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3</text:p>
            <text:p text:style-name="common-al">Verzonden aan aanvrager 10-11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41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wlespark 1A: verlenging beslistermijn omgevingsvergunning, het vervangen van dakafwerk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42</meta:user-defined>
    <meta:user-defined meta:name="OVERHEIDop.GmbID/DC.identifier">gmb-2021-414142</meta:user-defined>
    <meta:user-defined meta:name="OVERHEIDop.versieInformatie"/>
  </office:meta>
</office:document-meta>
</file>