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Aderweg 8 te Roelofarendsveen zal worden afgesloten op 1 december 2021 van 7.00 t/m 18.00 uur, 398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41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de Aderweg 8 te Roelofarendsveen zal worden afgesloten op 1 december 2021 van 7.00 t/m 18.00 uur, 398964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37</meta:user-defined>
    <meta:user-defined meta:name="OVERHEIDop.GmbID/DC.identifier">gmb-2021-414137</meta:user-defined>
    <meta:user-defined meta:name="OVERHEIDop.versieInformatie"/>
  </office:meta>
</office:document-meta>
</file>