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5-5">
      <text:list-level-style-bullet text:bullet-char="•" text:level="1">
        <style:list-level-properties text:min-label-width="10mm"/>
      </text:list-level-style-bullet>
    </text:list-style>
    <text:list-style style:name="id1-3-2-2-2-15-6">
      <text:list-level-style-bullet text:bullet-char="•" text:level="1">
        <style:list-level-properties text:min-label-width="10mm"/>
      </text:list-level-style-bullet>
    </text:list-style>
    <text:list-style style:name="id1-3-2-2-2-15-7">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11">
      <text:list-level-style-bullet text:bullet-char="•" text:level="1">
        <style:list-level-properties text:min-label-width="10mm"/>
      </text:list-level-style-bullet>
    </text:list-style>
    <text:list-style style:name="id1-3-2-2-3-11-1">
      <text:list-level-style-bullet text:bullet-char="•" text:level="1">
        <style:list-level-properties text:min-label-width="10mm"/>
      </text:list-level-style-bullet>
    </text:list-style>
    <text:list-style style:name="id1-3-2-2-3-11-2">
      <text:list-level-style-bullet text:bullet-char="•" text:level="1">
        <style:list-level-properties text:min-label-width="10mm"/>
      </text:list-level-style-bullet>
    </text:list-style>
    <text:list-style style:name="id1-3-2-2-3-11-3">
      <text:list-level-style-bullet text:bullet-char="•" text:level="1">
        <style:list-level-properties text:min-label-width="10mm"/>
      </text:list-level-style-bullet>
    </text:list-style>
    <text:list-style style:name="id1-3-2-2-3-14">
      <text:list-level-style-bullet text:bullet-char="•" text:level="1">
        <style:list-level-properties text:min-label-width="10mm"/>
      </text:list-level-style-bullet>
    </text:list-style>
    <text:list-style style:name="id1-3-2-2-3-14-1">
      <text:list-level-style-bullet text:bullet-char="•" text:level="1">
        <style:list-level-properties text:min-label-width="10mm"/>
      </text:list-level-style-bullet>
    </text:list-style>
    <text:list-style style:name="id1-3-2-2-3-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11">
      <text:list-level-style-bullet text:bullet-char="•" text:level="1">
        <style:list-level-properties text:min-label-width="10mm"/>
      </text:list-level-style-bullet>
    </text:list-style>
    <text:list-style style:name="id1-3-2-2-4-11-1">
      <text:list-level-style-bullet text:bullet-char="•" text:level="1">
        <style:list-level-properties text:min-label-width="10mm"/>
      </text:list-level-style-bullet>
    </text:list-style>
    <text:list-style style:name="id1-3-2-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
      <text:list-level-style-bullet text:bullet-char="•" text:level="1">
        <style:list-level-properties text:min-label-width="10mm"/>
      </text:list-level-style-bullet>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
      <text:list-level-style-bullet text:bullet-char="•" text:level="1">
        <style:list-level-properties text:min-label-width="10mm"/>
      </text:list-level-style-bullet>
    </text:list-style>
    <text:list-style style:name="id1-3-2-2-4-14-1">
      <text:list-level-style-bullet text:bullet-char="•" text:level="1">
        <style:list-level-properties text:min-label-width="10mm"/>
      </text:list-level-style-bullet>
    </text:list-style>
    <text:list-style style:name="id1-3-2-2-4-14-2">
      <text:list-level-style-bullet text:bullet-char="•" text:level="1">
        <style:list-level-properties text:min-label-width="10mm"/>
      </text:list-level-style-bullet>
    </text:list-style>
    <text:list-style style:name="id1-3-2-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3">
      <text:list-level-style-bullet text:bullet-char="•" text:level="1">
        <style:list-level-properties text:min-label-width="10mm"/>
      </text:list-level-style-bullet>
    </text:list-style>
    <text:list-style style:name="id1-3-2-2-4-14-4">
      <text:list-level-style-bullet text:bullet-char="•" text:level="1">
        <style:list-level-properties text:min-label-width="10mm"/>
      </text:list-level-style-bullet>
    </text:list-style>
    <text:list-style style:name="id1-3-2-2-4-14-5">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1-3-5-3">
      <text:list-level-style-bullet text:bullet-char="-" text:level="1">
        <style:list-level-properties text:min-label-width="10mm"/>
      </text:list-level-style-bullet>
    </text:list-style>
    <text:list-style style:name="id1-3-2-2-7-3-1-3-5-3-1">
      <text:list-level-style-bullet text:bullet-char="-" text:level="1">
        <style:list-level-properties text:min-label-width="10mm"/>
      </text:list-level-style-bullet>
    </text:list-style>
    <text:list-style style:name="id1-3-2-2-7-3-1-3-5-3-2">
      <text:list-level-style-bullet text:bullet-char="-" text:level="1">
        <style:list-level-properties text:min-label-width="10mm"/>
      </text:list-level-style-bullet>
    </text:list-style>
    <text:list-style style:name="id1-3-2-2-7-3-1-3-5-3-3">
      <text:list-level-style-bullet text:bullet-char="-" text:level="1">
        <style:list-level-properties text:min-label-width="10mm"/>
      </text:list-level-style-bullet>
    </text:list-style>
    <text:list-style style:name="id1-3-2-2-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office:automatic-styles>
  <office:body>
    <office:text>
      <text:p text:style-name="new_page_staatscourant"/>
      <text:p text:style-name="single-kop-titel">Gewijzigde richtlijn compensatie schade COVID-19 maatregelen voor buurt- en dorpshuizen, de culturele en creatieve sector en de vrijwilligersorganisaties Jeugd binnen De Ronde Venen 2020 en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Voor wie is het bedoeld?</text:p>
            <text:p text:style-name="al"/>
            <text:p text:style-name="al">Culturele en creatieve instellingen en de dorpshuizen in De Ronde Venen zijn van groot belang voor de lokale en regionale culturele infrastructuur en voor de maatschappelijke participatie van haar inwoners. Het Rijk vindt het van groot belang dat deze infrastructuur behouden blijft. De organisaties hebben enorm te lijden onder de huidige COVID-19 maatregelen. Ter behoud van de infrastructuur heeft het Rijk daarom besloten aan gemeenten budget beschikbaar te stellen, zodat zij deze instellingen financieel kan ondersteunen bij de geleden schade. Onder andere het maken van kosten voor het minimaliseren van gezondheidsrisico’s ten aanzien van COVID-19 en om de ontstane achterstand in kunstonderwijs- en educatie in te lopen.</text:p>
            <text:p text:style-name="al"/>
            <text:p text:style-name="al">Jeugd- en jongerenorganisaties dragen bij aan de ontwikkeling van kinderen en jongeren. Het gaat hier expliciet om organisaties die hun werk primair via vrijwilligers uitvoeren en daarom geen beroep kunnen doen op de NOW-regeling en/of de TOGS-regeling, omdat ze niet over de juiste SBI-codes beschikken. Voor deze specifieke groep heeft het Rijk een budget beschikbaar gesteld om te voorkomen dat zij onnodig hard worden getroffen door de coronacrisis en de continuïteit te garanderen.</text:p>
          </text:section>
          <text:section text:name="artikel_id1-3-2-2-2" text:style-name="artikel">
            <text:p text:style-name="artikel_kop_titel"><text:span text:style-name="artikel_kop_label"/> <text:span text:style-name="artikel_kop_nr"/> Toetsingscriteria </text:p>
            <text:p text:style-name="al"/>
            <text:p text:style-name="al">
            <text:span text:style-name="nadrukvet">
              <text:span text:style-name="nadrukcur">Compensatie schade COVID-19 maatregelen:</text:span>
            </text:span>
          </text:p>
            <text:p text:style-name="al">Doel</text:p>
            <text:p text:style-name="al"/>
            <text:list text:style-name="id1-3-2-2-2-6">
              <text:list-item text:style-override="id1-3-2-2-2-6-1">
                <text:number>•</text:number>
                <text:p text:style-name="al">De richtlijn is bedoeld om coronaschade te dekken. Het gaat om misgelopen inkomsten of extra kosten als gevolg van de COVID-19 maatregelen. </text:p>
              </text:list-item>
            </text:list>
            <text:p text:style-name="al">Compensatiefonds</text:p>
            <text:p text:style-name="al"/>
            <text:list text:style-name="id1-3-2-2-2-9">
              <text:list-item text:style-override="id1-3-2-2-2-9-1">
                <text:number>•</text:number>
                <text:p text:style-name="al">Het compensatiefonds voor de coronaschade heeft een plafond van € 91.251,65. Er wordt geen tegemoetkoming meer uitgekeerd indien het plafond van dit budget is bereikt. De middelen worden evenredig verdeeld onder alle rechthebbenden na afloop van de indieningstermijn. De tegemoetkoming bedraagt maximaal de gevraagde compensatie.</text:p>
              </text:list-item>
              <text:list-item text:style-override="id1-3-2-2-2-9-2">
                <text:number>•</text:number>
                <text:p text:style-name="al">Het compensatiefonds voor de eenmalige ondersteuning voor kosten die gemaakt worden voor aanpassingen aan ventilatiesystemen in dorpshuizen ter preventie om de gezondheidsrisico’s ten aanzien van COVID-19 te minimaliseren heeft een plafond van €50.000. Er wordt geen tegemoetkoming meer uitgekeerd indien het plafond van dit budget is bereikt. De middelen worden evenredig verdeeld onder alle rechthebbenden na afloop van de indieningstermijn. De tegemoetkoming bedraagt maximaal de gevraagde compensatie.</text:p>
              </text:list-item>
            </text:list>
            <text:p text:style-name="al">Voorwaarden aanvraag</text:p>
            <text:p text:style-name="al"/>
            <text:list text:style-name="id1-3-2-2-2-12">
              <text:list-item text:style-override="id1-3-2-2-2-12-1">
                <text:number>•</text:number>
                <text:p text:style-name="al">Een aanvrager kan een compensatie in de vorm van éénmalige subsidie aanvragen voor:</text:p>
                <text:list text:style-name="id1-3-2-2-2-12-1-3">
                  <text:list-item text:style-override="id1-3-2-2-2-12-1-3-1">
                    <text:number>a.</text:number>
                    <text:p text:style-name="al">reeds ontstane tekorten in de exploitatie door COVID-19; </text:p>
                  </text:list-item>
                  <text:list-item text:style-override="id1-3-2-2-2-12-1-3-2">
                    <text:number>b.</text:number>
                    <text:p text:style-name="al">de ontwikkeling van een aangepast programma of activiteiten als gevolg van Covid-19; </text:p>
                  </text:list-item>
                  <text:list-item text:style-override="id1-3-2-2-2-12-1-3-3">
                    <text:number>c.</text:number>
                    <text:p text:style-name="al">ontstane meerkosten bij reguliere activiteiten als gevolg van Covid-19; </text:p>
                  </text:list-item>
                  <text:list-item text:style-override="id1-3-2-2-2-12-1-3-4">
                    <text:number>d.</text:number>
                    <text:p text:style-name="al">eenmalige ondersteuning voor kosten die gemaakt worden voor aanpassingen aan ventilatiesystemen in dorpshuizen ter preventie om de gezondheidsrisico’s ten aanzien van COVID-19 te minimaliseren </text:p>
                  </text:list-item>
                </text:list>
              </text:list-item>
            </text:list>
            <text:p text:style-name="al">Aanvraag</text:p>
            <text:p text:style-name="al"/>
            <text:list text:style-name="id1-3-2-2-2-15">
              <text:list-item text:style-override="id1-3-2-2-2-15-1">
                <text:number>•</text:number>
                <text:p text:style-name="al">De aanvraag bevat een omschrijving van de geleden schade of de kosten die gemaakt zijn voor het minimaliseren van de gezondheidsrisico’s ten aanzien van COVID-19. </text:p>
              </text:list-item>
              <text:list-item text:style-override="id1-3-2-2-2-15-2">
                <text:number>•</text:number>
                <text:p text:style-name="al">Deze omschrijving bevat de volgende onderdelen: Wat is er gebeurd?; Waar worden inkomsten misgelopen?; Waar worden extra kosten gemaakt?; Welk bedrag aan compensatie wordt aangevraagd? Hoe is de schade gerelateerd aan schade die voortvloeien uit de COVID-19 maatregelen (het causaal verband)? </text:p>
              </text:list-item>
              <text:list-item text:style-override="id1-3-2-2-2-15-3">
                <text:number>•</text:number>
                <text:p text:style-name="al">De aangevoerde schade moet aantoonbaar zijn. Naast de voornoemde omschrijving dient de organisatie tevens de begroting 2021, de jaarrekening 2019 en 2020. Afschrijvingslasten en reserveringen als onderdeel van de geleden schade dienen naar rato van de betreffende periode te worden berekend. </text:p>
              </text:list-item>
              <text:list-item text:style-override="id1-3-2-2-2-15-4">
                <text:number>•</text:number>
                <text:p text:style-name="al">De aanvraag voor de opgelopen financiële schade heeft betrekking op de periode van 1 januari tot 1 november 2021</text:p>
              </text:list-item>
              <text:list-item text:style-override="id1-3-2-2-2-15-5">
                <text:number>•</text:number>
                <text:p text:style-name="al">De aanvraag voor de eenmalige ondersteuning voor kosten die gemaakt worden voor aanpassingen aan ventilatiesystemen in dorpshuizen ter preventie om de gezondheidsrisico’s ten aanzien van COVID-19 te minimaliseren bevat minimaal 3 offertes. Het bedrag van de laagste offerte wordt maximaal vergoed. </text:p>
              </text:list-item>
              <text:list-item text:style-override="id1-3-2-2-2-15-6">
                <text:number>•</text:number>
                <text:p text:style-name="al">De uitvoering van de aanvraag moet in 2021 of 2022 plaatsvinden. </text:p>
              </text:list-item>
              <text:list-item text:style-override="id1-3-2-2-2-15-7">
                <text:number>•</text:number>
                <text:p text:style-name="al">Organisaties kunnen een aanvraag op grond van deze richtlijn indienen tot uiterlijk 10 december 2021.</text:p>
              </text:list-item>
            </text:list>
          </text:section>
          <text:section text:name="artikel_id1-3-2-2-3" text:style-name="artikel">
            <text:p text:style-name="artikel_kop_titel"><text:span text:style-name="artikel_kop_label"/> <text:span text:style-name="artikel_kop_nr"/> Financiële bijdrage voor projecten ter versteviging van de culturele sector:</text:p>
            <text:p text:style-name="al"/>
            <text:p text:style-name="al">Doel</text:p>
            <text:p text:style-name="al"/>
            <text:list text:style-name="id1-3-2-2-3-5">
              <text:list-item text:style-override="id1-3-2-2-3-5-1">
                <text:number>•</text:number>
                <text:p text:style-name="al">De richtlijn is eveneens bedoeld als eenmalige subsidie ter versteviging van de culturele sector inclusief dorpshuizen tijdens en na de COVID-19 maatregelen. Projecten van dergelijke organisaties, gevestigd in de gemeente De Ronde Venen, die bijdragen aan de versteviging en het behoud van de culturele infrastructuur binnen de gemeente De Ronde Venen kunnen een financiële bijdrage ontvangen.</text:p>
              </text:list-item>
            </text:list>
            <text:p text:style-name="al">Compensatiefonds</text:p>
            <text:p text:style-name="al"/>
            <text:list text:style-name="id1-3-2-2-3-8">
              <text:list-item text:style-override="id1-3-2-2-3-8-1">
                <text:number>•</text:number>
                <text:p text:style-name="al">Het compensatiefonds voor projecten heeft een plafond van € 51.604 Er wordt geen tegemoetkoming meer uitgekeerd indien het plafond van dit budget is bereikt. De middelen worden evenredig verdeeld onder alle rechthebbenden na afloop van de indieningstermijn. De tegemoetkoming bedraagt maximaal de gevraagde projectbijdrage.</text:p>
              </text:list-item>
            </text:list>
            <text:p text:style-name="al">Voorwaarden aanvraag</text:p>
            <text:p text:style-name="al"/>
            <text:list text:style-name="id1-3-2-2-3-11">
              <text:list-item text:style-override="id1-3-2-2-3-11-1">
                <text:number>•</text:number>
                <text:p text:style-name="al">Het project vindt plaats in 2021</text:p>
              </text:list-item>
              <text:list-item text:style-override="id1-3-2-2-3-11-2">
                <text:number>•</text:number>
                <text:p text:style-name="al">Er geldt een maximumbedrag per project van € 10.000,-. </text:p>
              </text:list-item>
              <text:list-item text:style-override="id1-3-2-2-3-11-3">
                <text:number>•</text:number>
                <text:p text:style-name="al">De organisaties met projecten boven de €5000,- geven na afloop van het project een terugkoppeling van de opbrengsten en resultaten van het project. </text:p>
              </text:list-item>
            </text:list>
            <text:p text:style-name="al">Aanvraag</text:p>
            <text:p text:style-name="al"/>
            <text:list text:style-name="id1-3-2-2-3-14">
              <text:list-item text:style-override="id1-3-2-2-3-14-1">
                <text:number>•</text:number>
                <text:p text:style-name="al">Organisaties die een bijdrage wensen voor een project voegen de volgende stukken bij:</text:p>
                <text:list text:style-name="id1-3-2-2-3-14-1-3">
                  <text:list-item text:style-override="id1-3-2-2-3-14-1-3-1">
                    <text:number>a.</text:number>
                    <text:p text:style-name="al">een projectplan en begroting;</text:p>
                  </text:list-item>
                  <text:list-item text:style-override="id1-3-2-2-3-14-1-3-2">
                    <text:number>b.</text:number>
                    <text:p text:style-name="al">de verwachte bijdrage aan de culturele en creatieve infrastructuur binnen de gemeente De Ronde Venen.</text:p>
                  </text:list-item>
                </text:list>
              </text:list-item>
              <text:list-item text:style-override="id1-3-2-2-3-14-2">
                <text:number>•</text:number>
                <text:p text:style-name="al">Organisaties kunnen een aanvraag voor de financiële bijdrage voor projecten ter versteviging van de culturele sector op grond van deze richtlijn indienen tot uiterlijk 10 december 2021</text:p>
              </text:list-item>
            </text:list>
          </text:section>
          <text:section text:name="artikel_id1-3-2-2-4" text:style-name="artikel">
            <text:p text:style-name="artikel_kop_titel"><text:span text:style-name="artikel_kop_label"/> <text:span text:style-name="artikel_kop_nr"/> Financiële bijdrage voor kunstonderwijs en -educatie</text:p>
            <text:p text:style-name="al"/>
            <text:p text:style-name="al">Doel</text:p>
            <text:p text:style-name="al"/>
            <text:list text:style-name="id1-3-2-2-4-5">
              <text:list-item text:style-override="id1-3-2-2-4-5-1">
                <text:number>•</text:number>
                <text:p text:style-name="al">De richtlijn is eveneens bedoeld als eenmalige subsidie voor belanghebbenden in de kunst en cultuur sector om de door COVID-19 ontstane achterstand in kunstonderwijs- en educatie in te lopen. </text:p>
              </text:list-item>
            </text:list>
            <text:p text:style-name="al">Compensatiefonds</text:p>
            <text:p text:style-name="al"/>
            <text:list text:style-name="id1-3-2-2-4-8">
              <text:list-item text:style-override="id1-3-2-2-4-8-1">
                <text:number>•</text:number>
                <text:p text:style-name="al">Het compensatiefonds voor projecten heeft een plafond van € 62.000. Er wordt geen tegemoetkoming meer uitgekeerd indien het plafond van dit budget is bereikt. De middelen worden evenredig verdeeld onder alle rechthebbenden na afloop van de indieningstermijn. De tegemoetkoming bedraagt maximaal de gevraagde projectbijdrage. </text:p>
              </text:list-item>
            </text:list>
            <text:p text:style-name="al">Voorwaarden aanvraag</text:p>
            <text:p text:style-name="al"/>
            <text:list text:style-name="id1-3-2-2-4-11">
              <text:list-item text:style-override="id1-3-2-2-4-11-1">
                <text:number>•</text:number>
                <text:p text:style-name="al">Kosten die voor subsidie in aanmerking komen:</text:p>
                <text:list text:style-name="id1-3-2-2-4-11-1-3">
                  <text:list-item text:style-override="id1-3-2-2-4-11-1-3-1">
                    <text:number>a.</text:number>
                    <text:p text:style-name="al">kosten van de docent of organisatie die kunstonderwijs en -educatie;</text:p>
                  </text:list-item>
                  <text:list-item text:style-override="id1-3-2-2-4-11-1-3-2">
                    <text:number>b.</text:number>
                    <text:p text:style-name="al">een individuele subsidie is op grond van deze regeling niet hoger dan 50% van de totale leskosten voor het betreffende cursusjaar met aftrek van niet-subsidiabele kosten</text:p>
                  </text:list-item>
                </text:list>
              </text:list-item>
              <text:list-item text:style-override="id1-3-2-2-4-11-2">
                <text:number>•</text:number>
                <text:p text:style-name="al">Kosten die niet in aanmerking komen voor subsidie: </text:p>
                <text:list text:style-name="id1-3-2-2-4-11-2-3">
                  <text:list-item text:style-override="id1-3-2-2-4-11-2-3-1">
                    <text:number>a.</text:number>
                    <text:p text:style-name="al">kosten van de aanschaf dan wel huur van materiaal, instrumentarium of een instrument;</text:p>
                  </text:list-item>
                  <text:list-item text:style-override="id1-3-2-2-4-11-2-3-2">
                    <text:number>b.</text:number>
                    <text:p text:style-name="al">huisvestingskosten en reiskosten van de docent;</text:p>
                  </text:list-item>
                  <text:list-item text:style-override="id1-3-2-2-4-11-2-3-3">
                    <text:number>c.</text:number>
                    <text:p text:style-name="al">reiskosten van de leerling om naar de lessen te gaan.</text:p>
                  </text:list-item>
                </text:list>
              </text:list-item>
            </text:list>
            <text:p text:style-name="al">Aanvraag</text:p>
            <text:p text:style-name="al"/>
            <text:list text:style-name="id1-3-2-2-4-14">
              <text:list-item text:style-override="id1-3-2-2-4-14-1">
                <text:number>•</text:number>
                <text:p text:style-name="al">Ouder(s) of verzorger (s) van leerlingen woonachtig te De Ronde Venen en docenten en organisaties die kunstonderwijs en- educatie mogelijk maken voor inwoners van de gemeente De Ronde Venen kunnen een aanvraag voor de financiële bijdrage voor kunstonderwijs en -educatie op grond van deze richtlijn indienen tot uiterlijk 10 december 2021.</text:p>
              </text:list-item>
              <text:list-item text:style-override="id1-3-2-2-4-14-2">
                <text:number>•</text:number>
                <text:p text:style-name="al">Betreffende de docent dient de aanvrager bij het aanvraagformulier:</text:p>
                <text:list text:style-name="id1-3-2-2-4-14-2-3">
                  <text:list-item text:style-override="id1-3-2-2-4-14-2-3-1">
                    <text:number>a.</text:number>
                    <text:p text:style-name="al">een kopie van het vakdiploma voor de discipline waarin onderwijs wordt gegeven;</text:p>
                  </text:list-item>
                  <text:list-item text:style-override="id1-3-2-2-4-14-2-3-2">
                    <text:number>b.</text:number>
                    <text:p text:style-name="al">het Kamer van Koophandel nummer;</text:p>
                  </text:list-item>
                  <text:list-item text:style-override="id1-3-2-2-4-14-2-3-3">
                    <text:number>c.</text:number>
                    <text:p text:style-name="al">een Verklaring Omtrent Gedrag die niet ouder is dan twee maanden.</text:p>
                  </text:list-item>
                </text:list>
              </text:list-item>
              <text:list-item text:style-override="id1-3-2-2-4-14-3">
                <text:number>•</text:number>
                <text:p text:style-name="al">De aanvraag wordt ondertekend door de ouder(s) of verzorger(s) van de leerling.</text:p>
              </text:list-item>
              <text:list-item text:style-override="id1-3-2-2-4-14-4">
                <text:number>•</text:number>
                <text:p text:style-name="al">Bij de aanvraag wordt een kopie van de factuur gevoegd. </text:p>
              </text:list-item>
              <text:list-item text:style-override="id1-3-2-2-4-14-5">
                <text:number>•</text:number>
                <text:p text:style-name="al">Het college verleent subsidie op grond van deze richtlijn eenmalig per cursusjaar.</text:p>
              </text:list-item>
            </text:list>
          </text:section>
          <text:section text:name="artikel_id1-3-2-2-5" text:style-name="artikel">
            <text:p text:style-name="artikel_kop_titel"><text:span text:style-name="artikel_kop_label"/> <text:span text:style-name="artikel_kop_nr"/> Uitvoering</text:p>
            <text:p text:style-name="al"/>
            <text:list text:style-name="id1-3-2-2-5-3">
              <text:list-item text:style-override="id1-3-2-2-5-3-1">
                <text:number>•</text:number>
                <text:p text:style-name="al">De richtlijn wordt uitgevoerd in de kalenderjaren 2020, 2021 en 2022.</text:p>
              </text:list-item>
              <text:list-item text:style-override="id1-3-2-2-5-3-2">
                <text:number>•</text:number>
                <text:p text:style-name="al">De richtlijn wordt volgens de geldende subsidiesystematiek uitgevoerd. </text:p>
              </text:list-item>
            </text:list>
          </text:section>
          <text:section text:name="artikel_id1-3-2-2-6" text:style-name="artikel">
            <text:p text:style-name="artikel_kop_titel"><text:span text:style-name="artikel_kop_label"/> <text:span text:style-name="artikel_kop_nr"/> Verdeelsleutel en hoogte van de subsidie</text:p>
            <text:p text:style-name="al"/>
            <text:list text:style-name="id1-3-2-2-6-3">
              <text:list-item text:style-override="id1-3-2-2-6-3-1">
                <text:number>•</text:number>
                <text:p text:style-name="al">De subsidie bedraagt maximaal 50 % van de baten van de aanvrager in referentiejaar 2019, tenzij aanvrager in de aanvraag voldoende heeft aangetoond dat 2019 niet representatief is. In dat geval kan het college besluiten uit te gaan van de oorspronkelijke begroting 2020 respectievelijk 2021 van de aanvrager.</text:p>
              </text:list-item>
              <text:list-item text:style-override="id1-3-2-2-6-3-2">
                <text:number>•</text:number>
                <text:p text:style-name="al">Onredelijke kosten en/of kosten die onvoldoende bijdragen aan het doel van deze regeling, kan het college als niet subsidiabel aanmerken. Hetzelfde geldt voor kosten waarvan de aanvrager, op verzoek van het college, niet of onvoldoende kan aantonen dat deze werkelijk zijn gemaakt.</text:p>
              </text:list-item>
              <text:list-item text:style-override="id1-3-2-2-6-3-3">
                <text:number>•</text:number>
                <text:p text:style-name="al">Na toepassing van het eerste en tweede lid, vindt verstrekking van de subsidie plaats door een pro-rato verdeling van het beschikbare bedrag over de aanvragers die aan de in deze regeling genoemde eisen en criteria voldoen.</text:p>
              </text:list-item>
            </text:list>
          </text:section>
          <text:section text:name="artikel_id1-3-2-2-7" text:style-name="artikel">
            <text:p text:style-name="artikel_kop_titel"><text:span text:style-name="artikel_kop_label"/> <text:span text:style-name="artikel_kop_nr"/> Weigeringsgronden</text:p>
            <text:p text:style-name="al"/>
            <text:list text:style-name="id1-3-2-2-7-3">
              <text:list-item text:style-override="id1-3-2-2-7-3-1">
                <text:number>•</text:number>
                <text:p text:style-name="al">Het college kan de subsidie weigeren, indien:</text:p>
                <text:list text:style-name="id1-3-2-2-7-3-1-3">
                  <text:list-item text:style-override="id1-3-2-2-7-3-1-3-1">
                    <text:number>a.</text:number>
                    <text:p text:style-name="al">de aanvraag niet voldoet aan de toetsingscriteria;</text:p>
                  </text:list-item>
                  <text:list-item text:style-override="id1-3-2-2-7-3-1-3-2">
                    <text:number>b.</text:number>
                    <text:p text:style-name="al">de aanvrager in de subsidieperiode reeds toereikende financiële steun in verband met Covid-19, niet zijnde een huurkorting, van de gemeente, provincie, het Rijk of een gelieerd steunfonds heeft ontvangen;</text:p>
                  </text:list-item>
                  <text:list-item text:style-override="id1-3-2-2-7-3-1-3-3">
                    <text:number>c.</text:number>
                    <text:p text:style-name="al">in de aanvraag geen of onvoldoende reële onderbouwing is gegeven van het verlies;</text:p>
                  </text:list-item>
                  <text:list-item text:style-override="id1-3-2-2-7-3-1-3-4">
                    <text:number>d.</text:number>
                    <text:p text:style-name="al">de hoogte van de algemene reserve per 31 december 2020 dusdanig hoog is dat de aanvrager het verlies redelijkerwijs zelf kan dragen.</text:p>
                  </text:list-item>
                  <text:list-item text:style-override="id1-3-2-2-7-3-1-3-5">
                    <text:number>e.</text:number>
                    <text:p text:style-name="al">de activiteiten van de instelling:</text:p>
                    <text:list text:style-name="id1-3-2-2-7-3-1-3-5-3">
                      <text:list-item text:style-override="id1-3-2-2-7-3-1-3-5-3-1">
                        <text:number>-</text:number>
                        <text:p text:style-name="al">tot de (subsidie)verantwoordelijkheid van een andere overheid behoren; of</text:p>
                      </text:list-item>
                      <text:list-item text:style-override="id1-3-2-2-7-3-1-3-5-3-2">
                        <text:number>-</text:number>
                        <text:p text:style-name="al">dienen ter opluistering van een specifiek levensbeschouwelijke of politieke bijeenkomst; of</text:p>
                      </text:list-item>
                      <text:list-item text:style-override="id1-3-2-2-7-3-1-3-5-3-3">
                        <text:number>-</text:number>
                        <text:p text:style-name="al">het karakter hebben van een feest of receptie.</text:p>
                      </text:list-item>
                    </text:list>
                  </text:list-item>
                  <text:list-item text:style-override="id1-3-2-2-7-3-1-3-6">
                    <text:number>f.</text:number>
                    <text:p text:style-name="al">de aanvrager failliet is of in surseance van betaling verkeert, dan wel een verzoek daartoe bij de rechtbank is ingediend;</text:p>
                  </text:list-item>
                  <text:list-item text:style-override="id1-3-2-2-7-3-1-3-7">
                    <text:number>g.</text:number>
                    <text:p text:style-name="al">de aanvrager doelstellingen beoogt of activiteiten ontplooit die in strijd zijn met de wet, het algemeen belang of de openbare orde;</text:p>
                  </text:list-item>
                </text:list>
              </text:list-item>
            </text:list>
          </text:section>
          <text:section text:name="artikel_id1-3-2-2-8" text:style-name="artikel">
            <text:p text:style-name="artikel_kop_titel"><text:span text:style-name="artikel_kop_label"/> <text:span text:style-name="artikel_kop_nr"/> Uitzondering</text:p>
            <text:p text:style-name="al"/>
            <text:p text:style-name="al">Het college mag afwijkend beslissen van deze richtlijn. Tevens beslist het college in gevallen waarin deze richtlijn niet voorziet.</text:p>
          </text:section>
          <text:section text:name="artikel_id1-3-2-2-9" text:style-name="artikel">
            <text:p text:style-name="artikel_kop_titel"><text:span text:style-name="artikel_kop_label"/> <text:span text:style-name="artikel_kop_nr"/> Citeertitel en inwerkingtreding </text:p>
            <text:p text:style-name="al"/>
            <text:list text:style-name="id1-3-2-2-9-3">
              <text:list-item text:style-override="id1-3-2-2-9-3-1">
                <text:number>•</text:number>
                <text:p text:style-name="al">Deze richtlijn wordt aangehaald als Gewijzigde Richtlijn compensatie schade COVID-19 maatregelen voor buurt- en dorpshuizen, de culturele en creatieve sector en de vrijwilligersorganisaties Jeugd binnen De Ronde Venen 2020 en 2021 treden in werking op de dag na bekendmaking.</text:p>
              </text:list-item>
              <text:list-item text:style-override="id1-3-2-2-9-3-2">
                <text:number>•</text:number>
                <text:p text:style-name="al">Gewijzigde Richtlijn compensatie schade COVID-19 maatregelen voor buurt- en dorpshuizen, de culturele en creatieve sector en de vrijwilligersorganisaties Jeugd binnen De Ronde Venen 2020 en 2021 treden in werking op de dag na bekendmaking.</text:p>
              </text:list-item>
              <text:list-item text:style-override="id1-3-2-2-9-3-3">
                <text:number>•</text:number>
                <text:p text:style-name="al">Op het moment van inwerkingtreding van deze “Gewijzigde Richtlijn compensatie schade COVID-19 maatregelen voor buurt- en dorpshuizen, de culturele en creatieve sector en de vrijwilligersorganisaties Jeugd binnen De Ronde Venen 2020 en 2021”, wordt de Richtlijn compensatie schade COVID-19 maatregelen voor buurt- en dorpshuizen, de culturele en creatieve sector en de vrijwilligersorganisaties Jeugd binnen De Ronde Venen 2020 en 2021 van 6 april 2021 gelijktijdig ingetrokken. </text:p>
              </text:list-item>
              <text:list-item text:style-override="id1-3-2-2-9-3-4">
                <text:number>•</text:number>
                <text:p text:style-name="al">Aanvragen die zijn ingediend onder de “Richtlijn compensatie schade COVID-19 maatregelen voor buurt- en dorpshuizen, de culturele en creatieve sector en de vrijwilligersorganisaties Jeugd binnen De Ronde Venen 2020 en 2021”, worden afgehandeld krachtens de “Richtlijn compensatie schade COVID-19 maatregelen voor buurt- en dorpshuizen, de culturele en creatieve sector en de vrijwilligersorganisaties Jeugd binnen De Ronde Venen 2020 en 2021”</text:p>
              </text:list-item>
            </text:list>
          </text:section>
        </text:section>
        <text:section text:name="regeling-sluiting_id1-3-2-3" text:style-name="regeling-sluiting">
          <text:section text:name="ondertekening_id1-3-2-3-1">
            <text:p><text:span text:style-name="functie">Vastgesteld door het college van burgemeester en wehouders van de gemeente De Ronde Venen op 9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413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13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13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Onbekend</meta:user-defined>
    <meta:user-defined meta:name="DCTERMS.alternative">Gewijzigde Richtlijn compensatie schade COVID-19 maatregelen voor buurt- en dorpshuizen, de culturele en creatieve sector en de vrijwilligersorganisaties Jeugd binnen De Ronde Venen 2020 en 2021 </meta:user-defined>
    <dc:language>nl</dc:language>
    <meta:user-defined meta:name="OVERHEIDop.locatietype/OVERHEIDop.gebiedsmarkering">Gemeente</meta:user-defined>
    <meta:user-defined meta:name="DC.title">Gewijzigde richtlijn compensatie schade COVID-19 maatregelen voor buurt- en dorpshuizen, de culturele en creatieve sector en de vrijwilligersorganisaties Jeugd binnen De Ronde Venen 2020 en 2021</meta:user-defined>
    <meta:user-defined meta:name="DCTERMS.W3CDTF/DCTERMS.available">2021-11-18</meta:user-defined>
    <meta:user-defined meta:name="DCTERMS.W3CDTF/OVERHEIDop.jaargang">2021</meta:user-defined>
    <meta:user-defined meta:name="OVERHEIDop.publicationIssue">414134</meta:user-defined>
    <meta:user-defined meta:name="OVERHEIDop.betreftRegeling">CVDR664493_1</meta:user-defined>
    <meta:user-defined meta:name="xs:date/OVERHEIDop.startdatum">2021-11-19</meta:user-defined>
    <meta:user-defined meta:name="OVERHEIDop.GmbID/DC.identifier">gmb-2021-414134</meta:user-defined>
    <meta:user-defined meta:name="OVERHEIDop.versieInformatie"/>
  </office:meta>
</office:document-meta>
</file>