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Kommiezenlaan 22, 3125AN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september 2021 heeft de gemeente een melding ontvangen voor activiteiten waarvoor geen vergunningplicht geldt op locatie Kommiezenlaan 22, 3125AN te Schiedam. De melding is geregistreerd onder zaaknummer 21SLMS050 en projectomschrijving: het slopen van een bedrijfspand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1413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13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elding sloop Kommiezenlaan 22, 3125AN te Schieda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4130</meta:user-defined>
    <meta:user-defined meta:name="OVERHEIDop.GmbID/DC.identifier">gmb-2021-414130</meta:user-defined>
    <meta:user-defined meta:name="OVERHEIDop.versieInformatie"/>
  </office:meta>
</office:document-meta>
</file>