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2021VBST11 - Uitbreiden elektrisch oplaadpunt Dross J. van Kesselstraat Stein</text:p>
      <text:section text:name="regeling_id1-3-2" text:style-name="regeling">
        <text:section text:name="aanhef_id1-3-2-1" text:style-name="aanhef">
          <text:p text:style-name="aanhef_wie">Het college van Burgemeester en Wethouders van de gemeente Stein</text:p>
          <text:section text:name="considerans_id1-3-2-1-2" text:style-name="considerans">
            <text:p text:style-name="tussenkopcur">
            <text:span text:style-name="nadrukvet">Gelet op:</text:span>
          </text:p>
            <text:p text:style-name="considerans.al">- het Mandaatbesluit vastgesteld 29 juni 2018 waarin mandaat is verstrekt om namens hen verkeersbesluiten te nemen; </text:p>
            <text:p text:style-name="considerans.al">- de bepalingen in de Wegenverkeerswet 1994, het Reglement Verkeersregels en Verkeerstekens (RVV) 1990, het Besluit Administratieve Bepalingen inzake het Wegverkeer (BABW) en de Algemene wet bestuursrecht (Awb). </text:p>
            <text:p text:style-name="tussenkopvetcur">Overwegende:</text:p>
            <text:p text:style-name="considerans.al">- het verzekeren van de veiligheid op de weg; </text:p>
            <text:p text:style-name="considerans.al">- het beschermen van weggebruikers en passagiers; </text:p>
            <text:p text:style-name="considerans.al">- het in stand houden van de weg en het waarborgen van de bruikbaarheid daarvan; - het zoveel mogelijk waarborgen van de vrijheid van het verkeer; </text:p>
            <text:p text:style-name="considerans.al">- het voorkomen of beperken van door het verkeer veroorzaakte overlast, hinder of schade alsmede de gevolgen voor het milieu bedoeld in de Wet milieubeheer; </text:p>
            <text:p text:style-name="considerans.al">- het voorkomen of beperken van door het verkeer veroorzaakte aantasting van het karakter of van de functie van objecten of gebieden.</text:p>
            <text:p text:style-name="tussenkopcur">
            <text:span text:style-name="nadrukvet">
              <text:span text:style-name="nadrukcur">Dat ter nadere onderbouwing wordt overwogen:</text:span>
            </text:span>
          </text:p>
            <text:p text:style-name="considerans.al">- dat op de huidige locatie reeds een enkele laadvoorziening aanwezig is;</text:p>
            <text:p text:style-name="considerans.al">- dat op basis van het gebruik van deze enkele laadvoorziening de behoefte bestaat voor uitbreiding van deze laadvoorziening;</text:p>
            <text:p text:style-name="considerans.al">- dat de gemeente Stein elektrisch rijden wil bevorderen;</text:p>
            <text:p text:style-name="considerans.al">- dat de bestaande (enkele) laadvoorziening wordt gewijzigd in een dubbele laadvoorziening;</text:p>
            <text:p text:style-name="considerans.al">- dat voor deze dubbele laadvoorziening een extra parkeerplaats gereserveerd dient te worden;</text:p>
            <text:p text:style-name="considerans.al">- dat de locatie goed vindbaar en zichtbaar is;</text:p>
            <text:p text:style-name="considerans.al">- dat het betreffende laadpunt door de ligging door meerdere gebruikers gedeeld kan worden;</text:p>
            <text:p text:style-name="considerans.al">- dat in de omgeving geen sprake is van parkeerdruk;</text:p>
            <text:p text:style-name="considerans.al">- dat de bruikbaarheid in deze gewaarborgd moet blijven en dit bewerkstelligd kan worden door het plaatsen van bebording die aangeeft dat de parkeerplaats alleen gebruikt mag worden voor het opladen van elektrische voertuigen;</text:p>
            <text:p text:style-name="considerans.al">- dat de wegen in beheer en onderhoud zijn bij de gemeente Stein; </text:p>
            <text:p text:style-name="considerans.al">- dat overeenkomstig artikel 24 van het Besluit administratieve bepalingen inzake het wegverkeer overleg is gevoerd met de Regiopolitie Limburg Zuid, Basiseenheid Stein; </text:p>
            <text:p text:style-name="considerans.al">- dat het nemen van dit definitieve besluit elektronisch zal worden gepubliceerd via <text:a xlink:href="http://www.officielebekendmakingen.nl/" xlink:type="simple">www.officielebekendmakingen.nl</text:a> .</text:p>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Het uitbreiden van de bestaande laadvoorziening, voor het gelijktijdig laden van twee elektrische voertuigen ter hoogte van hoek Dross J. van Kesselstraat / Stadhouderslaan te Stein. Dit door middel van het plaatsen van bord E8 uit bijlage 1 van het RVV 1990 met onderbord met daarop de tekst ‘’alleen voor opladen elektrische voertuigen’’ en OB504.</text:p>
              </text:list-item>
            </text:list>
            <text:p text:style-name="tekst_bottom"/>
          </text:section>
        </text:section>
        <text:section text:name="regeling-sluiting_id1-3-2-3" text:style-name="regeling-sluiting">
          <text:section text:name="gegeven_id1-3-2-3-1" text:style-name="gegeven">
            <text:p text:style-name="dagtekening">
            <text:span text:style-name="plaats">Stein,</text:span>
            <text:span text:style-name="datum">15-11-2021,</text:span>
          </text:p>
          </text:section>
          <text:section text:name="ondertekening_id1-3-2-3-2">
            <text:p><text:span text:style-name="functie">Burgemeester en wethouders van Stein,</text:span></text:p>
            <text:p>Krachtens ondermandaat,</text:p>
          </text:section>
          <text:section text:name="ondertekening_id1-3-2-3-3">
            <text:p><text:span text:style-name="deze">Namens deze,</text:span></text:p>
          </text:section>
          <text:section text:name="ondertekening_id1-3-2-3-4">
            <text:p><text:span text:style-name="functie">Vakspecialist B Openbare Ruimte afdeling Maatschappij, Ruimte en Ontwikkeling</text:span></text:p>
            <text:p><text:span text:style-name="ondertekening_naam">
            <text:span text:style-name="voornaam"> Ing. D.L.J. </text:span>
            <text:span text:style-name="achternaam">Veugelers</text:span>
          </text:span></text:p>
          </text:section>
        </text:section>
        <text:section text:name="bezwaarschrift_id1-3-2-4" text:style-name="bezwaarschrift">
          <text:p text:style-name="bezwaarschrift_top"/>
          <text:p text:style-name="tussenkopvetcur">
          <text:span text:style-name="nadrukvet">
            <text:span text:style-name="nadrukcur">Rechtsmiddelen: </text:span>
          </text:span>
        </text:p>
          <text:p text:style-name="bezwaarschrift_al">Binnen 6 weken na de dag van bekendmaking van dit besluit kunnen belanghebbenden - ingevolge de Algemene wet bestuursrecht - een bezwaarschrift indienen bij Burgemeester en wethouders van Stein. </text:p>
          <text:p text:style-name="bezwaarschrift_al">Dit bezwaarschrift dient te worden ondertekend en ten minste te bevatten: </text:p>
          <text:list text:style-name="id1-3-2-4-4">
            <text:list-item text:style-override="id1-3-2-4-4-1">
              <text:number>1.</text:number>
              <text:p text:style-name="al">naam en adres van indiener; </text:p>
            </text:list-item>
            <text:list-item text:style-override="id1-3-2-4-4-2">
              <text:number>2.</text:number>
              <text:p text:style-name="al">de dagtekening; </text:p>
            </text:list-item>
            <text:list-item text:style-override="id1-3-2-4-4-3">
              <text:number>3.</text:number>
              <text:p text:style-name="al">de omschrijving van het besluit waartegen het bezwaarschrift is gericht; </text:p>
            </text:list-item>
            <text:list-item text:style-override="id1-3-2-4-4-4">
              <text:number>4.</text:number>
              <text:p text:style-name="al">de gronden van het bezwaar. </text:p>
            </text:list-item>
          </text:list>
          <text:p text:style-name="bezwaarschrift_al">Dit bezwaarschrift schorst de werking van het besluit niet. </text:p>
          <text:p text:style-name="bezwaarschrift_al"> Tegelijk met het maken van bezwaar, zoals hierboven vermeld, kunnen belanghebbenden een voorlopige voorziening vragen bij de Voorzieningenrechter van de Rechtbank Limburg, sector bestuursrecht, Postbus 950, 6040AZ Roermond, indien onverwijlde spoed, gelet op de betrokken belangen, dat verei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14128</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128</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128</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Stein</meta:user-defined>
    <meta:user-defined meta:name="OVERHEID.Gemeente/OVERHEID.authority">Stein</meta:user-defined>
    <meta:user-defined meta:name="OVERHEID.Informatietype/DC.type">officiële publicatie</meta:user-defined>
    <meta:user-defined meta:name="OVERHEIDop.Rubriek/DC.type">verkeersbesluit of -mededeling</meta:user-defined>
    <meta:user-defined meta:name="OVERHEID.Gemeente/DCTERMS.publisher">Stei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Stein - uitbreiden elektrisch oplaadpunt Dross J. van Kesselstraat Stein - Dross J. van Kesselstraat St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VBST11</meta:user-defined>
    <meta:user-defined meta:name="DCTERMS.abstract">Uitbreiden elektrisch oplaadpunt Dross J. van Kesselstraat Stein</meta:user-defined>
    <meta:user-defined meta:name="OVERHEIDop.verkeersbordcode">E1000</meta:user-defined>
    <dc:language>nl</dc:language>
    <meta:user-defined meta:name="OVERHEIDop.locatietype/OVERHEIDop.gebiedsmarkering">Punt</meta:user-defined>
    <meta:user-defined meta:name="DC.title">2021VBST11 - Uitbreiden elektrisch oplaadpunt Dross J. van Kesselstraat Stein</meta:user-defined>
    <meta:user-defined meta:name="DCTERMS.W3CDTF/DCTERMS.available">2021-11-19</meta:user-defined>
    <meta:user-defined meta:name="DCTERMS.W3CDTF/OVERHEIDop.jaargang">2021</meta:user-defined>
    <meta:user-defined meta:name="OVERHEIDop.publicationIssue">414128</meta:user-defined>
    <meta:user-defined meta:name="OVERHEIDop.GmbID/DC.identifier">gmb-2021-414128</meta:user-defined>
    <meta:user-defined meta:name="OVERHEIDop.versieInformatie"/>
  </office:meta>
</office:document-meta>
</file>