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District Oost Breda, Achterste Bra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493</text:p>
            <text:p text:style-name="common-al">Ingekomen: 15-11-2021</text:p>
            <text:p text:style-name="common-al">Locatie: District Oost Breda, Achterste Brand Teteringen</text:p>
            <text:p text:style-name="common-al">Projectomschrijving: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12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2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2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6493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/uitrit, District Oost Breda, Achterste Brand Tetering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26</meta:user-defined>
    <meta:user-defined meta:name="OVERHEIDop.GmbID/DC.identifier">gmb-2021-414126</meta:user-defined>
    <meta:user-defined meta:name="OVERHEIDop.versieInformatie"/>
  </office:meta>
</office:document-meta>
</file>