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nabij de kruising De Meeden in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4 november 2021 een besluit genomen over de aanvraag voor het kappen van 17 essen op de locatie nabij de kruising De Meeden in Winsum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is gestart op 5 november 2021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14119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119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119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besluit op aanvraag omgevingsvergunning nabij de kruising De Meeden in Winsum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4119</meta:user-defined>
    <meta:user-defined meta:name="OVERHEIDop.GmbID/DC.identifier">gmb-2021-414119</meta:user-defined>
    <meta:user-defined meta:name="OVERHEIDop.versieInformatie"/>
  </office:meta>
</office:document-meta>
</file>