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mesmeerplein 3 te Maastricht. Verlenging beslistermijn omgevingsvergunning, het legaliseren van een dakkapel en buiten unit van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3WB</text:p>
            <text:p text:style-name="common-al">
            <text:span text:style-name="nadrukvet">Wiemesmeerplein 3 te Maastricht</text:span>
          </text:p>
            <text:p text:style-name="common-al">
            <text:span text:style-name="nadrukvet">het legaliseren van een dakkapel en buiten unit van de warmtepomp</text:span>
          </text:p>
            <text:p text:style-name="common-al"/>
            <text:p text:style-name="common-al">
            <text:span text:style-name="nadrukvet">Datum ontvangst aanvraag:</text:span> 23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1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emesmeerplein 3 te Maastricht. Verlenging beslistermijn omgevingsvergunning, het legaliseren van een dakkapel en buiten unit van de warmtepom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18</meta:user-defined>
    <meta:user-defined meta:name="OVERHEIDop.GmbID/DC.identifier">gmb-2021-414118</meta:user-defined>
    <meta:user-defined meta:name="OVERHEIDop.versieInformatie"/>
  </office:meta>
</office:document-meta>
</file>