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het kappen van een lindeboom in de achtertuin van de woning op locatie Bussummerstraat 3 te Naarden. De aanvraag is geregistreerd onder zaaknummer HZ_WABO-21-21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1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ssummerstraat 3 te Naa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14</meta:user-defined>
    <meta:user-defined meta:name="OVERHEIDop.GmbID/DC.identifier">gmb-2021-414114</meta:user-defined>
    <meta:user-defined meta:name="OVERHEIDop.versieInformatie"/>
  </office:meta>
</office:document-meta>
</file>