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Jachthondenstraat, Grote Beerstraat, Kleine Beerstraat, Meteorenstraat, Poolsterstraat, Tauru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1 een besluit genomen op de aanvraag met zaaknummer V-2021-6264 voor een instemmingsbesluit kabels en leidingen : het ruimen van de drinkwaterleidingen, op locatie Jachthondenstraat, Grote Beerstraat, Kleine Beerstraat, Meteorenstraat, Poolsterstraat, Taurus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411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1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1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Jachthondenstraat, Grote Beerstraat, Kleine Beerstraat, Meteorenstraat, Poolsterstraat, Taurusstraa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4112</meta:user-defined>
    <meta:user-defined meta:name="OVERHEIDop.GmbID/DC.identifier">gmb-2021-414112</meta:user-defined>
    <meta:user-defined meta:name="OVERHEIDop.versieInformatie"/>
  </office:meta>
</office:document-meta>
</file>