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ulianalaan 22 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1 een besluit genomen over de aanvraag voor het kappen van een eik op de locatie Julianalaan 22 A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41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ulianalaan 22 A in Bedu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111</meta:user-defined>
    <meta:user-defined meta:name="OVERHEIDop.GmbID/DC.identifier">gmb-2021-414111</meta:user-defined>
    <meta:user-defined meta:name="OVERHEIDop.versieInformatie"/>
  </office:meta>
</office:document-meta>
</file>