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atie van 6 woningen in een kantoorgebouw, Ir J.P. van Muijlwijkstraat 68B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9286</text:p>
            <text:p text:style-name="common-al">OLO-nummer: 5523485</text:p>
            <text:p text:style-name="common-al">Omschrijving: realisatie van 6 woningen in een kantoorgebouw</text:p>
            <text:p text:style-name="common-al">Adres: Ir J.P. van Muijlwijkstraat 68B te Arnhem</text:p>
            <text:p text:style-name="common-al">Activiteit: Bouwen</text:p>
            <text:p text:style-name="common-al">Besluit: Verleend</text:p>
            <text:p text:style-name="common-al">Datum ondertekening: 29-01-2021</text:p>
            <text:p text:style-name="common-al">Datum verzending: 29-0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41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317.479 444126.526</meta:user-defined>
    <meta:user-defined meta:name="DC.title">ODRA Gemeente Arnhem - Besluit omgevingsvergunning, realisatie van 6 woningen in een kantoorgebouw, Ir J.P. van Muijlwijkstraat 68B te Arnhem</meta:user-defined>
    <meta:user-defined meta:name="OVERHEID.PostcodeHuisnummer/OVERHEIDop.postcodeHuisnummer">6828BT 68</meta:user-defined>
    <meta:user-defined meta:name="OVERHEIDop.straatnaam">Ir J.P. van Muijlwijkstraat</meta:user-defined>
    <meta:user-defined meta:name="OVERHEIDop.woonplaats">Arnhem</meta:user-defined>
    <meta:user-defined meta:name="DCTERMS.W3CDTF/DCTERMS.available">2021-02-10</meta:user-defined>
    <meta:user-defined meta:name="DCTERMS.W3CDTF/OVERHEIDop.jaargang">2021</meta:user-defined>
    <meta:user-defined meta:name="OVERHEIDop.publicationIssue">41411</meta:user-defined>
    <meta:user-defined meta:name="OVERHEIDop.GmbID/DC.identifier">gmb-2021-41411</meta:user-defined>
    <meta:user-defined meta:name="OVERHEIDop.versieInformatie"/>
  </office:meta>
</office:document-meta>
</file>