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021VBST10 - Uitbreiden elektrisch oplaadpunt Stadhouderslaan 200 Stein</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op de huidige locatie reeds een enkele laadvoorziening aanwezig is;</text:p>
            <text:p text:style-name="considerans.al">- dat op basis van het gebruik van deze enkele laadvoorziening de behoefte bestaat voor uitbreiding van deze laadvoorziening;</text:p>
            <text:p text:style-name="considerans.al">- dat de gemeente Stein elektrisch rijden wil bevorderen;</text:p>
            <text:p text:style-name="considerans.al">- dat de bestaande (enkele) laadvoorziening wordt gewijzigd in een dubbele laadvoorziening;</text:p>
            <text:p text:style-name="considerans.al">- dat voor deze dubbele laadvoorziening een extra parkeerplaats gereserveerd dient te worden;</text:p>
            <text:p text:style-name="considerans.al">- dat de locatie goed vindbaar en zichtbaar is;</text:p>
            <text:p text:style-name="considerans.al">- dat het betreffende laadpunt door de ligging door meerdere gebruikers gedeeld kan worden;</text:p>
            <text:p text:style-name="considerans.al">- dat in de omgeving geen sprake is van parkeerdruk;</text:p>
            <text:p text:style-name="considerans.al">- dat de bruikbaarheid in deze gewaarborgd moet blijven en dit bewerkstelligd kan worden door het plaatsen van bebording die aangeeft dat de parkeerplaats alleen gebruikt mag worden voor het opladen van elektrische voertuigen;</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uitbreiden van de bestaande laadvoorziening, voor het gelijktijdig laden van twee elektrische voertuigen ter hoogte van de Stadhouderslaan 200 te Stein. Dit door middel van het plaatsen van bord E8 uit bijlage 1 van het RVV 1990 met onderbord met daarop de tekst ‘’alleen voor opladen elektrische voertuigen’’ en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5-11-2021,</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410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0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0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in - uitbreiden elektrisch oplaadpunt Stadhouderslaan 200 Stein - Stadhouderslaan 200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ST10</meta:user-defined>
    <meta:user-defined meta:name="DCTERMS.abstract">Uitbreiden elektrisch oplaadpunt Stadhouderslaan 200 Stein</meta:user-defined>
    <meta:user-defined meta:name="OVERHEIDop.verkeersbordcode">E1000</meta:user-defined>
    <dc:language>nl</dc:language>
    <meta:user-defined meta:name="OVERHEIDop.locatietype/OVERHEIDop.gebiedsmarkering">Punt</meta:user-defined>
    <meta:user-defined meta:name="DC.title">2021VBST10 - Uitbreiden elektrisch oplaadpunt Stadhouderslaan 200 Stein</meta:user-defined>
    <meta:user-defined meta:name="DCTERMS.W3CDTF/DCTERMS.available">2021-11-19</meta:user-defined>
    <meta:user-defined meta:name="DCTERMS.W3CDTF/OVERHEIDop.jaargang">2021</meta:user-defined>
    <meta:user-defined meta:name="OVERHEIDop.publicationIssue">414108</meta:user-defined>
    <meta:user-defined meta:name="OVERHEIDop.GmbID/DC.identifier">gmb-2021-414108</meta:user-defined>
    <meta:user-defined meta:name="OVERHEIDop.versieInformatie"/>
  </office:meta>
</office:document-meta>
</file>