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sborgsweg 51 Haren, 9752 VT Groningen – verduurzamen paviljoen en dienstwoning en bouwen aanbouw (ontvangstdatum 11-11-2021, dossiernummer 2021775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10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0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0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utsborgsweg 51 Haren, 9752 VT Groningen – verduurzamen paviljoen en dienstwoning en bouwen aanbouw (ontvangstdatum 11-11-2021, dossiernummer 202177556)</meta:user-defined>
    <meta:user-defined meta:name="DCTERMS.W3CDTF/DCTERMS.available">2021-11-18</meta:user-defined>
    <meta:user-defined meta:name="DCTERMS.W3CDTF/OVERHEIDop.jaargang">2021</meta:user-defined>
    <meta:user-defined meta:name="OVERHEIDop.publicationIssue">414100</meta:user-defined>
    <meta:user-defined meta:name="OVERHEIDop.GmbID/DC.identifier">gmb-2021-414100</meta:user-defined>
    <meta:user-defined meta:name="OVERHEIDop.versieInformatie"/>
  </office:meta>
</office:document-meta>
</file>