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V-2021-6643 voor een integrale evenementenvergunning : het organiseren van de grootste reuzenrad van NL (Smakenrad) met restaurant van 2 december 2021 t/m 10 januari 2022 (verlenging van eerder verleende vergunning)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0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099</meta:user-defined>
    <meta:user-defined meta:name="OVERHEIDop.GmbID/DC.identifier">gmb-2021-414099</meta:user-defined>
    <meta:user-defined meta:name="OVERHEIDop.versieInformatie"/>
  </office:meta>
</office:document-meta>
</file>