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RECONSTRUCTIE BURG. VAN GRUNSVENPLEIN e.o.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 besluit uniforme sanering</text:p>
            <text:p text:style-name="al"/>
            <text:p text:style-name="al">Burgemeester en Wethouders van Heerlen maken bekend dat op 04 november 2021 (ingeboekt onder nummer Z-21300525) een melding is ontvangen ingevolge de Wet bodembescherming van Geonius Milieu B.V., namens Gemeente Heerlen, met het voornemen om op de locatie plaatselijk aangeduid Apollolaan - Burg. van Grunsvenplein (nabij nr. 145) te Heerlen (locatiecode HL091701077), kadastraal bekend als gemeente Heerlen, sectie L, nummer 2014, de bodem te saneren. </text:p>
            <text:p text:style-name="al"/>
            <text:p text:style-name="al">De sanering betreft een immobiele verontreiniging (artikel 1.2.a) zoals aangewezen in de Regeling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dhr. R. Rademakers van Domein Ruimte,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409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9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9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DC.title">Gemeente Heerlen - WET BODEMBESCHERMING, BUS MELDING RECONSTRUCTIE BURG. VAN GRUNSVENPLEIN e.o. TE HEERLEN</meta:user-defined>
    <meta:user-defined meta:name="DCTERMS.W3CDTF/DCTERMS.available">2021-11-19</meta:user-defined>
    <meta:user-defined meta:name="DCTERMS.W3CDTF/OVERHEIDop.jaargang">2021</meta:user-defined>
    <meta:user-defined meta:name="OVERHEIDop.publicationIssue">414098</meta:user-defined>
    <meta:user-defined meta:name="OVERHEIDop.GmbID/DC.identifier">gmb-2021-414098</meta:user-defined>
    <meta:user-defined meta:name="OVERHEIDop.versieInformatie"/>
  </office:meta>
</office:document-meta>
</file>