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Tomakker 147 5673L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Tomakker 147 5673LD Nuenen</text:p>
            <text:p text:style-name="common-al">Ontvangen op: 16-11-2021</text:p>
            <text:p text:style-name="common-al">Zaaknummer: 0820100945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40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0945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Tomakker 147 5673LD Nuenen: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096</meta:user-defined>
    <meta:user-defined meta:name="OVERHEIDop.GmbID/DC.identifier">gmb-2021-414096</meta:user-defined>
    <meta:user-defined meta:name="OVERHEIDop.versieInformatie"/>
  </office:meta>
</office:document-meta>
</file>