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mpusweg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1 heeft de gemeente een aanvraag ontvangen voor het verstevigen van de constructie en plaatsen van zonnepanelen op het dak van het gebouw op locatie Pampusweg 1 te Muiden. De aanvraag is geregistreerd onder zaaknummer HZ_WABO-21-210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409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9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9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ampusweg 1 te Muid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092</meta:user-defined>
    <meta:user-defined meta:name="OVERHEIDop.GmbID/DC.identifier">gmb-2021-414092</meta:user-defined>
    <meta:user-defined meta:name="OVERHEIDop.versieInformatie"/>
  </office:meta>
</office:document-meta>
</file>