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59</text:p>
            <text:p text:style-name="common-al">Omschrijving: herbestemmen café met bovenwoning naar 2 zelfstandige woonruimtes</text:p>
            <text:p text:style-name="common-al">Adres:  Strijpsestraat 23</text:p>
            <text:p text:style-name="common-al">Datum ontvangst: 1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9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9</meta:user-defined>
    <meta:user-defined meta:name="DCTERMS.abstract">herbestemmen café met bovenwoning naar 2 zelfstandige woonruimtes</meta:user-defined>
    <dc:language>nl</dc:language>
    <meta:user-defined meta:name="OVERHEIDop.locatietype/OVERHEIDop.gebiedsmarkering">Adres</meta:user-defined>
    <meta:user-defined meta:name="DC.title">V21/47059: Ingekomen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91</meta:user-defined>
    <meta:user-defined meta:name="OVERHEIDop.GmbID/DC.identifier">gmb-2021-414091</meta:user-defined>
    <meta:user-defined meta:name="OVERHEIDop.versieInformatie"/>
  </office:meta>
</office:document-meta>
</file>