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Jorrit Bakker op het perceel Horstenburgstraat 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februari 2021 heeft de gemeente een aanvraag ontvangen voor een sloopmelding voor het verwijderen van asbestgolfplaten en slopen van een schuur op het perceel Horstenburgstraat 9 te Obdam. De melding is geaccepteerd op 8februari 2021 onder zaaknummer 2021-HZ_SLM-0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40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381 521031</meta:user-defined>
    <meta:user-defined meta:name="DC.title">Geaccepteerde sloopmelding voor Jorrit Bakker op het perceel Horstenburgstraat 9 te Obdam</meta:user-defined>
    <meta:user-defined meta:name="OVERHEID.PostcodeHuisnummer/OVERHEIDop.postcodeHuisnummer">1713JK 9</meta:user-defined>
    <meta:user-defined meta:name="OVERHEIDop.straatnaam">Horstenburgstraat</meta:user-defined>
    <meta:user-defined meta:name="OVERHEIDop.woonplaats">Ob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09</meta:user-defined>
    <meta:user-defined meta:name="OVERHEIDop.GmbID/DC.identifier">gmb-2021-41409</meta:user-defined>
    <meta:user-defined meta:name="OVERHEIDop.versieInformatie"/>
  </office:meta>
</office:document-meta>
</file>