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Groningen, sectie A, perceelnummers 14218 en 14217 (Oosterhamrikkade 115 + 117), Groningen – aanleggen warmte koude opslag (wko) voor nieuwbouw aan Oosterhamrikkade (ontvangstdatum 09-11-2021, dossiernummer 2021775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08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Kadastrale gemeente Groningen, sectie A, perceelnummers 14218 en 14217 (Oosterhamrikkade 115 + 117), Groningen – aanleggen warmte koude opslag (wko) voor nieuwbouw aan Oosterhamrikkade (ontvangstdatum 09-11-2021, dossiernummer 202177501)</meta:user-defined>
    <meta:user-defined meta:name="DCTERMS.W3CDTF/DCTERMS.available">2021-11-18</meta:user-defined>
    <meta:user-defined meta:name="DCTERMS.W3CDTF/OVERHEIDop.jaargang">2021</meta:user-defined>
    <meta:user-defined meta:name="OVERHEIDop.publicationIssue">414088</meta:user-defined>
    <meta:user-defined meta:name="OVERHEIDop.GmbID/DC.identifier">gmb-2021-414088</meta:user-defined>
    <meta:user-defined meta:name="OVERHEIDop.versieInformatie"/>
  </office:meta>
</office:document-meta>
</file>