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501: verleende omgevingsvergunning, het handelen in strijd met bestemmingsplan ten behoeve van kamerverhuur,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397</text:p>
            <text:p text:style-name="common-al">Verzonden aan aanvrager: 10-11-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408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8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8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arthorst 501: verleende omgevingsvergunning, het handelen in strijd met bestemmingsplan ten behoeve van kamerverhuur, reguliere procedure</meta:user-defined>
    <meta:user-defined meta:name="DCTERMS.W3CDTF/DCTERMS.available">2021-11-18</meta:user-defined>
    <meta:user-defined meta:name="DCTERMS.W3CDTF/OVERHEIDop.jaargang">2021</meta:user-defined>
    <meta:user-defined meta:name="OVERHEIDop.publicationIssue">414086</meta:user-defined>
    <meta:user-defined meta:name="OVERHEIDop.GmbID/DC.identifier">gmb-2021-414086</meta:user-defined>
    <meta:user-defined meta:name="OVERHEIDop.versieInformatie"/>
  </office:meta>
</office:document-meta>
</file>