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 (het Bunk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V-2021-5875 voor een integrale evenementenvergunning : het organiseren van de tentoonstelling Twente Light op 2 december 2021 t/m 27 februari 2022, op locatie Vliegveldweg 345 (het Bunk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0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 (het Bunkerpark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083</meta:user-defined>
    <meta:user-defined meta:name="OVERHEIDop.GmbID/DC.identifier">gmb-2021-414083</meta:user-defined>
    <meta:user-defined meta:name="OVERHEIDop.versieInformatie"/>
  </office:meta>
</office:document-meta>
</file>