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bouwplaatsinrichting van de Planetenbuurt (renovatie 123 won.) van 1 maart t/m 15 december 2022 aan Planetenbuu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buurt</text:p>
                  </table:table-cell>
                  <table:table-cell table:style-name="entry" table:number-rows-spanned="1" table:number-columns-spanned="1">
                    <text:p text:style-name="table_al">10-11-2021 </text:p>
                  </table:table-cell>
                  <table:table-cell table:style-name="entry" table:number-rows-spanned="1" table:number-columns-spanned="1">
                    <text:p text:style-name="table_al">Bouwplaatsinrichting Planetenbuurt (renovatie 123 won.) </text:p>
                    <text:p text:style-name="table_al"> van 1-3 t/m 15-12-20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08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727</meta:user-defined>
    <dc:language>nl</dc:language>
    <meta:user-defined meta:name="OVERHEIDop.locatietype/OVERHEIDop.gebiedsmarkering">Woonplaats</meta:user-defined>
    <meta:user-defined meta:name="DC.title">Toestemming voor de bouwplaatsinrichting van de Planetenbuurt (renovatie 123 won.) van 1 maart t/m 15 december 2022 aan Planetenbuurt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82</meta:user-defined>
    <meta:user-defined meta:name="OVERHEIDop.GmbID/DC.identifier">gmb-2021-414082</meta:user-defined>
    <meta:user-defined meta:name="OVERHEIDop.versieInformatie"/>
  </office:meta>
</office:document-meta>
</file>