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5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57</text:p>
            <text:p text:style-name="common-al">Omschrijving: plaatsen van een overkapping </text:p>
            <text:p text:style-name="common-al">Adres:  Bosleeuwerik 30</text:p>
            <text:p text:style-name="common-al">Datum ontvangst: 15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07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7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7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57</meta:user-defined>
    <meta:user-defined meta:name="DCTERMS.abstract">plaatsen van een overkapping</meta:user-defined>
    <dc:language>nl</dc:language>
    <meta:user-defined meta:name="OVERHEIDop.locatietype/OVERHEIDop.gebiedsmarkering">Adres</meta:user-defined>
    <meta:user-defined meta:name="DC.title">V21/47057: Ingekomen omgevingsvergun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079</meta:user-defined>
    <meta:user-defined meta:name="OVERHEIDop.GmbID/DC.identifier">gmb-2021-414079</meta:user-defined>
    <meta:user-defined meta:name="OVERHEIDop.versieInformatie"/>
  </office:meta>
</office:document-meta>
</file>