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dijk 18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OV-2021-0479 voor een omgevingsvergunning op locatie Diefdijk 18 in Schoonrewoerd. De vergunning is vergund. Het besluit betreft het plaatsen van een bovengrondse dieseltan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407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7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7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efdijk 18 in Schoonrewoer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076</meta:user-defined>
    <meta:user-defined meta:name="OVERHEIDop.GmbID/DC.identifier">gmb-2021-414076</meta:user-defined>
    <meta:user-defined meta:name="OVERHEIDop.versieInformatie"/>
  </office:meta>
</office:document-meta>
</file>