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sterhuislaan 73 Haren, 9752 NC Groningen – vellen 1 boom in achtertuin (ontvangstdatum 12-11-2021, dossiernummer 202177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emsterhuislaan 73 Haren, 9752 NC Groningen – vellen 1 boom in achtertuin (ontvangstdatum 12-11-2021, dossiernummer 202177587)</meta:user-defined>
    <meta:user-defined meta:name="DCTERMS.W3CDTF/DCTERMS.available">2021-11-18</meta:user-defined>
    <meta:user-defined meta:name="DCTERMS.W3CDTF/OVERHEIDop.jaargang">2021</meta:user-defined>
    <meta:user-defined meta:name="OVERHEIDop.publicationIssue">414072</meta:user-defined>
    <meta:user-defined meta:name="OVERHEIDop.GmbID/DC.identifier">gmb-2021-414072</meta:user-defined>
    <meta:user-defined meta:name="OVERHEIDop.versieInformatie"/>
  </office:meta>
</office:document-meta>
</file>