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inpandige constructieve wijziging van het pand, Johan de Wittlaan 27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480</text:p>
            <text:p text:style-name="common-al">OLO-nummer: 5624613</text:p>
            <text:p text:style-name="common-al">Omschrijving: het legaliseren van een inpandige constructieve wijziging van het pand</text:p>
            <text:p text:style-name="common-al">Adres: Johan de Wittlaan 271  te Arnhem</text:p>
            <text:p text:style-name="common-al">Activiteit: Bouwen</text:p>
            <text:p text:style-name="common-al">Besluit: Verleend</text:p>
            <text:p text:style-name="common-al">Datum ondertekening: 20-01-2021</text:p>
            <text:p text:style-name="common-al">Datum verzending: 20-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16.182 443653.101</meta:user-defined>
    <meta:user-defined meta:name="DC.title">ODRA Gemeente Arnhem - Besluit omgevingsvergunning, het legaliseren van een inpandige constructieve wijziging van het pand, Johan de Wittlaan 271  te Arnhem</meta:user-defined>
    <meta:user-defined meta:name="OVERHEID.PostcodeHuisnummer/OVERHEIDop.postcodeHuisnummer">6828XM 271</meta:user-defined>
    <meta:user-defined meta:name="OVERHEIDop.straatnaam">Johan de Wittlaan</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07</meta:user-defined>
    <meta:user-defined meta:name="OVERHEIDop.GmbID/DC.identifier">gmb-2021-41407</meta:user-defined>
    <meta:user-defined meta:name="OVERHEIDop.versieInformatie"/>
  </office:meta>
</office:document-meta>
</file>