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5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54</text:p>
            <text:p text:style-name="common-al">Omschrijving: kappen van 3 bomen tbv realiseren nieuwbouw Spilcentrum Eckart </text:p>
            <text:p text:style-name="common-al">Adres:  Weegschaalstraat (ongenummerd)</text:p>
            <text:p text:style-name="common-al">Datum ontvangst: 15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06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6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6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054</meta:user-defined>
    <meta:user-defined meta:name="DCTERMS.abstract">kappen van 3 bomen tbv realiseren nieuwbouw Spilcentrum Eckart  </meta:user-defined>
    <dc:language>nl</dc:language>
    <meta:user-defined meta:name="OVERHEIDop.locatietype/OVERHEIDop.gebiedsmarkering">Weg</meta:user-defined>
    <meta:user-defined meta:name="DC.title">V21/47054: Ingekomen omgevings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65</meta:user-defined>
    <meta:user-defined meta:name="OVERHEIDop.GmbID/DC.identifier">gmb-2021-414065</meta:user-defined>
    <meta:user-defined meta:name="OVERHEIDop.versieInformatie"/>
  </office:meta>
</office:document-meta>
</file>