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r hoogte van De Wherelanden 94  1441 ZM Purmerend</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op locatie ter hoogte van De Wherelanden 94 1441 ZM Purmerend. De aanvraag is geregistreerd onder zaaknummer Z2021-1328. De aanvraag betreft:</text:p>
            <text:p text:style-name="common-al">het kappen van een houtopstand</text:p>
            <text:p text:style-name="common-al"/>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405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5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5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er hoogte van De Wherelanden 94  1441 ZM Purmerend</meta:user-defined>
    <meta:user-defined meta:name="DCTERMS.W3CDTF/DCTERMS.available">2021-11-18</meta:user-defined>
    <meta:user-defined meta:name="DCTERMS.W3CDTF/OVERHEIDop.jaargang">2021</meta:user-defined>
    <meta:user-defined meta:name="OVERHEIDop.externeBijlage">spoedkap zieke wilg op de Wherelanden Purmerend|exb-2021-66784</meta:user-defined>
    <meta:user-defined meta:name="OVERHEIDop.publicationIssue">414059</meta:user-defined>
    <meta:user-defined meta:name="OVERHEIDop.GmbID/DC.identifier">gmb-2021-414059</meta:user-defined>
    <meta:user-defined meta:name="OVERHEIDop.versieInformatie"/>
  </office:meta>
</office:document-meta>
</file>