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Sinterklaasintocht door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741.</text:span>
          </text:p>
            <text:p text:style-name="common-al">Op 10 november 2021 heeft de gemeente een evenementenmelding ontvangen voor activiteiten waarvoor geen vergunningplicht geldt. De melding betrefthet houden van de Sinterklaasintocht op 19 november 2021 door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405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Sinterklaasintocht door Nunspee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57</meta:user-defined>
    <meta:user-defined meta:name="OVERHEIDop.GmbID/DC.identifier">gmb-2021-414057</meta:user-defined>
    <meta:user-defined meta:name="OVERHEIDop.versieInformatie"/>
  </office:meta>
</office:document-meta>
</file>