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Rembrand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132</text:span>
          </text:p>
            <text:p text:style-name="common-al">Gemeente Amstelveen heeft op 15 november 2021 een aanvraag geluidhinder ontheffing ontvangen voor roltrappen vervangen op 10 en 17 januari 2022. De locatie is Rembrandtweg 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0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Rembrandtweg 4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55</meta:user-defined>
    <meta:user-defined meta:name="OVERHEIDop.GmbID/DC.identifier">gmb-2021-414055</meta:user-defined>
    <meta:user-defined meta:name="OVERHEIDop.versieInformatie"/>
  </office:meta>
</office:document-meta>
</file>