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1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het plaatsen van 2 zuilen met beelden op het perceel op locatie Kadastraal perceel C 2112 te Naarden. De aanvraag is geregistreerd onder zaaknummer HZ_WABO-21-20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0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al perceel C 2112 te Naar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51</meta:user-defined>
    <meta:user-defined meta:name="OVERHEIDop.GmbID/DC.identifier">gmb-2021-414051</meta:user-defined>
    <meta:user-defined meta:name="OVERHEIDop.versieInformatie"/>
  </office:meta>
</office:document-meta>
</file>