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-28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open veranda</text:span>
          </text:p>
            <text:p text:style-name="common-al"> ontvangstdatum 03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0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Aanvraag omgevingsvergunning, Proefpolder 4-28, Andijk week 6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05</meta:user-defined>
    <meta:user-defined meta:name="OVERHEIDop.GmbID/DC.identifier">gmb-2021-41405</meta:user-defined>
    <meta:user-defined meta:name="OVERHEIDop.versieInformatie"/>
  </office:meta>
</office:document-meta>
</file>