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octor Schaepmanlaan 105, 4702G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octor Schaepmanlaan 105, 4702GW Roosendaal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1-001844</text:p>
            <text:p text:style-name="common-al">
            <text:span text:style-name="nadrukvet">Datum aanvraag :</text:span>14 nov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404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4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04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Doctor Schaepmanlaan 105, 4702GW Roosendaal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040</meta:user-defined>
    <meta:user-defined meta:name="OVERHEIDop.GmbID/DC.identifier">gmb-2021-414040</meta:user-defined>
    <meta:user-defined meta:name="OVERHEIDop.versieInformatie"/>
  </office:meta>
</office:document-meta>
</file>