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30, 9727 AX Groningen – bouwen woonwagen kring 30 (ontvangstdatum 07-11-2021, dossiernummer 202177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2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2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Kring 30, 9727 AX Groningen – bouwen woonwagen kring 30 (ontvangstdatum 07-11-2021, dossiernummer 202177449)</meta:user-defined>
    <meta:user-defined meta:name="DCTERMS.W3CDTF/DCTERMS.available">2021-11-18</meta:user-defined>
    <meta:user-defined meta:name="DCTERMS.W3CDTF/OVERHEIDop.jaargang">2021</meta:user-defined>
    <meta:user-defined meta:name="OVERHEIDop.publicationIssue">414021</meta:user-defined>
    <meta:user-defined meta:name="OVERHEIDop.GmbID/DC.identifier">gmb-2021-414021</meta:user-defined>
    <meta:user-defined meta:name="OVERHEIDop.versieInformatie"/>
  </office:meta>
</office:document-meta>
</file>